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14D03154EB5A1DDD4.jpg" manifest:media-type="image/jpeg"/>
  <manifest:file-entry manifest:full-path="Pictures/10000000000000E1000000E1FC23C5F48879C6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Univers (W1)" svg:font-family="'Univers (W1)', Arial" style:font-family-generic="swiss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235cm" fo:margin-left="0.044cm" table:align="left" style:writing-mode="lr-tb"/>
    </style:style>
    <style:style style:name="Tableau1.A" style:family="table-column">
      <style:table-column-properties style:column-width="0.132cm"/>
    </style:style>
    <style:style style:name="Tableau1.B" style:family="table-column">
      <style:table-column-properties style:column-width="6.006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4.8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2" style:family="table-row">
      <style:table-row-properties style:min-row-height="6.133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.3" style:family="table-row">
      <style:table-row-properties style:min-row-height="0.111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weight-complex="normal"/>
    </style:style>
    <style:style style:name="P2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1pt" officeooo:paragraph-rsid="001a0b81" style:font-size-asian="11pt" style:font-size-complex="11pt"/>
    </style:style>
    <style:style style:name="P3" style:family="paragraph" style:parent-style-name="Footer">
      <style:paragraph-properties fo:margin-left="0.079cm" fo:margin-right="-0.635cm" fo:margin-top="0cm" fo:margin-bottom="0cm" style:contextual-spacing="false" fo:text-align="start" style:justify-single-word="false" fo:text-indent="1.138cm" style:auto-text-indent="false" text:number-lines="false" text:line-number="0" style:punctuation-wrap="simple" style:vertical-align="baseline">
        <style:tab-stops>
          <style:tab-stop style:position="1.984cm"/>
          <style:tab-stop style:position="9.502cm"/>
        </style:tab-stops>
      </style:paragraph-properties>
      <style:text-properties fo:font-size="9pt" officeooo:paragraph-rsid="001f0457" style:font-size-asian="9pt" style:font-size-complex="9pt"/>
    </style:style>
    <style:style style:name="P4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normal" officeooo:rsid="002f1378" officeooo:paragraph-rsid="002f1378" style:font-size-asian="12pt" style:font-weight-asian="normal" style:font-name-complex="Times New Roman" style:font-size-complex="12pt" style:font-weight-complex="normal"/>
    </style:style>
    <style:style style:name="P6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normal" officeooo:rsid="002f1378" officeooo:paragraph-rsid="0055062b" style:font-size-asian="12pt" style:font-weight-asian="normal" style:font-name-complex="Times New Roman" style:font-size-complex="12pt" style:font-weight-complex="normal"/>
    </style:style>
    <style:style style:name="P7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normal" officeooo:rsid="0038f802" officeooo:paragraph-rsid="0038f802" style:font-size-asian="12pt" style:font-weight-asian="normal" style:font-name-complex="Times New Roman" style:font-size-complex="12pt" style:font-weight-complex="normal"/>
    </style:style>
    <style:style style:name="P8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normal" officeooo:rsid="00320c98" officeooo:paragraph-rsid="00320c98" style:font-size-asian="12pt" style:font-weight-asian="normal" style:font-name-complex="Times New Roman" style:font-size-complex="12pt" style:font-weight-complex="normal"/>
    </style:style>
    <style:style style:name="P9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normal" officeooo:rsid="0031f649" officeooo:paragraph-rsid="0031f649" style:font-size-asian="12pt" style:font-weight-asian="normal" style:font-name-complex="Times New Roman" style:font-size-complex="12pt" style:font-weight-complex="normal"/>
    </style:style>
    <style:style style:name="P10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normal" officeooo:rsid="0031f649" officeooo:paragraph-rsid="005a1d90" style:font-size-asian="12pt" style:font-weight-asian="normal" style:font-name-complex="Times New Roman" style:font-size-complex="12pt" style:font-weight-complex="normal"/>
    </style:style>
    <style:style style:name="P11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normal" officeooo:rsid="0031f649" officeooo:paragraph-rsid="0055062b" style:font-size-asian="12pt" style:font-weight-asian="normal" style:font-name-complex="Times New Roman" style:font-size-complex="12pt" style:font-weight-complex="normal"/>
    </style:style>
    <style:style style:name="P12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normal" officeooo:rsid="002fa621" officeooo:paragraph-rsid="002fa621" style:font-size-asian="12pt" style:font-weight-asian="normal" style:font-name-complex="Times New Roman" style:font-size-complex="12pt" style:font-weight-complex="normal"/>
    </style:style>
    <style:style style:name="P13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normal" officeooo:rsid="005fe2cd" officeooo:paragraph-rsid="005fe2cd" style:font-size-asian="12pt" style:font-weight-asian="normal" style:font-name-complex="Times New Roman" style:font-size-complex="12pt" style:font-weight-complex="normal"/>
    </style:style>
    <style:style style:name="P14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bold" officeooo:rsid="002f1378" officeooo:paragraph-rsid="002f1378" style:font-size-asian="12pt" style:font-weight-asian="bold" style:font-name-complex="Times New Roman" style:font-size-complex="12pt" style:font-weight-complex="bold"/>
    </style:style>
    <style:style style:name="P15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bold" officeooo:rsid="004fb95d" officeooo:paragraph-rsid="004fb95d" style:font-size-asian="12pt" style:font-weight-asian="bold" style:font-name-complex="Times New Roman" style:font-size-complex="12pt" style:font-weight-complex="bold"/>
    </style:style>
    <style:style style:name="P16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bold" officeooo:rsid="005d9b69" officeooo:paragraph-rsid="005d9b69" style:font-size-asian="12pt" style:font-weight-asian="bold" style:font-name-complex="Times New Roman" style:font-size-complex="12pt" style:font-weight-complex="bold"/>
    </style:style>
    <style:style style:name="P17" style:family="paragraph" style:parent-style-name="OBJE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OBJET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bold" officeooo:rsid="002d98b0" officeooo:paragraph-rsid="002d98b0" style:font-size-asian="12pt" style:font-weight-asian="bold" style:font-name-complex="Univers" style:font-size-complex="12pt"/>
    </style:style>
    <style:style style:name="P19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language="en" fo:country="GB" fo:font-weight="normal" officeooo:rsid="0039fadf" officeooo:paragraph-rsid="00320c98" style:font-size-asian="12pt" style:font-weight-asian="normal" style:font-name-complex="Times New Roman" style:font-size-complex="12pt" style:font-weight-complex="normal"/>
    </style:style>
    <style:style style:name="P20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rsid="00320c98" officeooo:paragraph-rsid="00320c98" style:font-size-asian="12pt" style:font-name-complex="Times New Roman" style:font-size-complex="12pt"/>
    </style:style>
    <style:style style:name="P21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officeooo:rsid="00320c98" officeooo:paragraph-rsid="00320c98" style:font-size-asian="12pt" style:font-name-complex="Times New Roman" style:font-size-complex="12pt" style:font-weight-complex="bold"/>
    </style:style>
    <style:style style:name="P22" style:family="paragraph" style:parent-style-name="OBJET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font-name="Times New Roman" fo:font-size="12pt" fo:language="de" fo:country="DE" fo:font-weight="bold" style:font-size-asian="12pt" style:font-weight-asian="bold" style:font-name-complex="Univers" style:font-size-complex="12pt"/>
    </style:style>
    <style:style style:name="P23" style:family="paragraph" style:parent-style-name="OBJET">
      <style:paragraph-properties fo:margin-left="0cm" fo:margin-right="0cm" fo:text-align="center" style:justify-single-word="false" fo:text-indent="0cm" style:auto-text-indent="false"/>
      <style:text-properties style:font-name="Arial1" fo:font-size="9pt" style:font-size-asian="9pt" style:font-name-complex="Arial1"/>
    </style:style>
    <style:style style:name="P24" style:family="paragraph" style:parent-style-name="OBJET">
      <style:paragraph-properties fo:margin-left="1.245cm" fo:margin-right="0cm" fo:text-align="justify" style:justify-single-word="false" fo:text-indent="2.501cm" style:auto-text-indent="false"/>
      <style:text-properties style:font-name="Arial1" fo:font-size="11pt" style:font-size-asian="11pt" style:font-name-complex="Arial1"/>
    </style:style>
    <style:style style:name="P25" style:family="paragraph" style:parent-style-name="OBJET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P26" style:family="paragraph" style:parent-style-name="OBJET">
      <style:paragraph-properties fo:margin-left="1.245cm" fo:margin-right="0cm" fo:text-align="justify" style:justify-single-word="false" fo:text-indent="2.501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 style:font-weight-complex="bold"/>
    </style:style>
    <style:style style:name="P27" style:family="paragraph" style:parent-style-name="OBJET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8" style:family="paragraph" style:parent-style-name="OBJET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font-name="Univers" fo:font-size="8pt" fo:font-weight="bold" officeooo:paragraph-rsid="002d98b0" style:font-size-asian="8pt" style:font-weight-asian="bold" style:font-name-complex="Univers"/>
    </style:style>
    <style:style style:name="P29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30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8pt" officeooo:paragraph-rsid="001a0b81" style:font-size-asian="8pt" style:font-size-complex="8pt"/>
    </style:style>
    <style:style style:name="P31" style:family="paragraph" style:parent-style-name="Frame_20_contents">
      <style:paragraph-properties fo:margin-left="1.245cm" fo:margin-right="0cm" fo:text-align="end" style:justify-single-word="false" fo:text-indent="2.501cm" style:auto-text-indent="false"/>
      <style:text-properties style:font-name="Marianne" fo:font-size="8pt" fo:font-weight="bold" officeooo:rsid="003959b7" officeooo:paragraph-rsid="005d9b69" style:font-size-asian="8pt" style:font-weight-asian="bold" style:font-name-complex="Arial1" style:font-size-complex="8pt" style:font-weight-complex="bold"/>
    </style:style>
    <style:style style:name="P32" style:family="paragraph" style:parent-style-name="Frame_20_contents">
      <style:paragraph-properties fo:text-align="end" style:justify-single-word="false"/>
      <style:text-properties style:font-name="Marianne" fo:font-size="8pt" fo:font-weight="bold" officeooo:rsid="002d54d4" officeooo:paragraph-rsid="005d9b69" style:font-size-asian="8pt" style:font-weight-asian="bold" style:font-size-complex="8pt" style:font-weight-complex="bold"/>
    </style:style>
    <style:style style:name="P33" style:family="paragraph" style:parent-style-name="Frame_20_contents">
      <style:paragraph-properties fo:text-align="end" style:justify-single-word="false"/>
      <style:text-properties style:font-name="Marianne" fo:font-size="8pt" fo:font-weight="bold" officeooo:rsid="003959b7" officeooo:paragraph-rsid="005d9b69" style:font-size-asian="8pt" style:font-weight-asian="bold" style:font-size-complex="8pt" style:font-weight-complex="bold"/>
    </style:style>
    <style:style style:name="P34" style:family="paragraph" style:parent-style-name="Frame_20_contents">
      <style:paragraph-properties fo:text-align="end" style:justify-single-word="false"/>
      <style:text-properties style:font-name="Marianne" fo:font-size="14pt" fo:font-weight="bold" officeooo:rsid="0029a200" officeooo:paragraph-rsid="005d9b69" style:font-size-asian="14pt" style:font-weight-asian="bold" style:font-size-complex="14pt" style:font-weight-complex="bold"/>
    </style:style>
    <style:style style:name="P35" style:family="paragraph" style:parent-style-name="Footer" style:list-style-name="L1">
      <style:paragraph-properties fo:margin-left="0.168cm" fo:margin-right="0cm" fo:text-align="center" style:justify-single-word="false" fo:text-indent="-0.185cm" style:auto-text-indent="false">
        <style:tab-stops>
          <style:tab-stop style:position="9.502cm"/>
        </style:tab-stops>
      </style:paragraph-properties>
      <style:text-properties fo:font-size="10pt" officeooo:paragraph-rsid="001f0457" style:font-size-asian="10pt" style:font-size-complex="10pt"/>
    </style:style>
    <style:style style:name="P36" style:family="paragraph" style:parent-style-name="Footer" style:master-page-name="">
      <style:paragraph-properties fo:margin-left="0.079cm" fo:margin-right="-0.635cm" fo:text-align="center" style:justify-single-word="false" fo:text-indent="0cm" style:auto-text-indent="false" style:page-number="auto">
        <style:tab-stops>
          <style:tab-stop style:position="1.984cm"/>
          <style:tab-stop style:position="9.502cm"/>
        </style:tab-stops>
      </style:paragraph-properties>
      <style:text-properties fo:font-size="9pt" officeooo:paragraph-rsid="001f0457" style:font-size-asian="9pt" style:font-size-complex="9pt"/>
    </style:style>
    <style:style style:name="P37" style:family="paragraph" style:parent-style-name="OBJET" style:master-page-name="Standard">
      <style:paragraph-properties fo:margin-left="1.245cm" fo:margin-right="0cm" fo:text-align="justify" style:justify-single-word="false" fo:text-indent="2.501cm" style:auto-text-indent="false" style:page-number="auto"/>
      <style:text-properties style:font-name="Arial1" fo:font-size="11pt" style:font-size-asian="11pt" style:font-name-complex="Arial1"/>
    </style:style>
    <style:style style:name="P38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normal" officeooo:rsid="005d9b69" officeooo:paragraph-rsid="00629ae5" style:font-size-asian="12pt" style:font-weight-asian="normal" style:font-name-complex="Times New Roman" style:font-size-complex="12pt" style:font-weight-complex="normal"/>
    </style:style>
    <style:style style:name="P39" style:family="paragraph">
      <loext:graphic-properties draw:fill="solid" draw:fill-color="#ccccc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a2a2a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636363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fe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0219b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32323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01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a2627" style:font-size-asian="9pt" style:font-size-complex="9pt"/>
    </style:style>
    <style:style style:name="T3" style:family="text">
      <style:text-properties style:font-name="Times New Roman" style:text-underline-style="none" officeooo:rsid="001eafb1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3ba96b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5d9b69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64cd5" style:font-size-asian="12pt" style:font-weight-asian="normal" style:font-size-complex="12pt" style:font-weight-complex="normal"/>
    </style:style>
    <style:style style:name="T8" style:family="text">
      <style:text-properties officeooo:rsid="002fa621"/>
    </style:style>
    <style:style style:name="T9" style:family="text">
      <style:text-properties officeooo:rsid="0031f649"/>
    </style:style>
    <style:style style:name="T10" style:family="text">
      <style:text-properties officeooo:rsid="00448a14"/>
    </style:style>
    <style:style style:name="T11" style:family="text">
      <style:text-properties officeooo:rsid="004f13fc"/>
    </style:style>
    <style:style style:name="T12" style:family="text">
      <style:text-properties officeooo:rsid="004fb95d"/>
    </style:style>
    <style:style style:name="T13" style:family="text">
      <style:text-properties officeooo:rsid="0051f1f7"/>
    </style:style>
    <style:style style:name="T14" style:family="text">
      <style:text-properties officeooo:rsid="0055062b"/>
    </style:style>
    <style:style style:name="T15" style:family="text">
      <style:text-properties officeooo:rsid="005d9b69"/>
    </style:style>
    <style:style style:name="T16" style:family="text">
      <style:text-properties officeooo:rsid="003625e6"/>
    </style:style>
    <style:style style:name="T17" style:family="text">
      <style:text-properties officeooo:rsid="003d9704"/>
    </style:style>
    <style:style style:name="T18" style:family="text">
      <style:text-properties officeooo:rsid="0060cc8d"/>
    </style:style>
    <style:style style:name="T19" style:family="text">
      <style:text-properties officeooo:rsid="00629ae5"/>
    </style:style>
    <style:style style:name="T20" style:family="text">
      <style:text-properties officeooo:rsid="00664cd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2a2a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36363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219b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2323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1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adre1" text:anchor-type="char" svg:x="-0.007cm" svg:y="0.072cm" svg:width="5.029cm" svg:height="4.131cm" draw:z-index="2"><draw:text-box><text:p text:style-name="P2"/><text:p text:style-name="P30"><draw:g text:anchor-type="paragraph" draw:z-index="3" draw:name="Forme 1" draw:style-name="gr1"><draw:g draw:style-name="gr2"><draw:path draw:style-name="gr3" draw:text-style-name="P39" svg:width="4.037cm" svg:height="2.997cm" svg:x="0.267cm" svg:y="0cm" svg:viewBox="0 0 4038 2998" svg:d="M245 2995c-11-2-12-6-11-17 0-1 8-20 19-41 19-43 22-50 22-58 0-11-8-9-20 4-6 6-11 9-14 5-3-2-1-5 4-15 14-26 27-38 42-38 13 0 20 9 22 27v11l8-13c9-16 16-24 24-25 16-4 24 5 24 22 0 5-2 11-2 14-1 3-2 3-17 3-10 0-16 2-19 2-3 3-22 24-25 28 0 1-8 21-17 43s-17 42-18 45c-3 2-5 3-8 5-1 0-5 0-6 1-2 0-6-1-8-3zM366 2997c-9-3-14-5-17-14-8-12-1-41 13-67 24-42 67-71 107-76 10 0 12-1 18-7 5-4 9-7 12-7 5 0 12 3 12 4s-11 25-23 52c-24 53-28 63-27 71 0 4 1 5 4 5 3 2 5-1 12-7 6-7 9-9 13-9 5 0 5 0 5 4 0 5-14 30-22 38-11 10-14 13-25 13-13 0-21-10-22-30l-1-12-8 10c-21 25-35 35-51 32zM400 2957c4-2 13-10 19-17l13-12 12-29c7-15 12-28 12-29 0 0-4-2-9-2-11 0-20 5-31 18-25 23-41 62-30 74 2 3 6 2 14-3zM526 2997c-6-2-10-7-11-14 0-4 3-16 22-63 11-31 22-58 21-58 0-1-6-1-12-1-9 0-12 0-13-3-2-3-2-11 1-12 1-1 9-2 18-4 8-1 16-2 17-3 0-2 7-10 15-20 6-11 13-20 14-20 3-2 17-1 18 0s0 8-5 20c-3 9-7 17-7 18 0 2 8 2 19 3 18 0 18 0 18 5 1 1 0 6-1 8l-2 7-22 1-21 1-19 49c-11 29-18 51-17 52 1 2 21-10 32-18 10-6 13-9 17-9s6 1 6 4c0 8-20 29-37 41-18 12-39 18-51 16zM663 2997c-13-3-18-8-25-19-2-6-4-10-4-25 2-24 8-46 24-72 9-15 31-36 43-41 30-14 57-1 57 26 0 10-4 22-8 26-1 1-21 7-43 13-22 8-40 14-40 15-1 1-1 8-1 15 0 21 4 27 18 27 9 0 18-5 30-16 9-9 12-10 17-10 4 0 5 1 6 3 2 5-19 34-34 44-13 11-28 16-40 14zM701 2889c17-3 19-5 21-8 1-7-2-14-7-18-9-7-22 0-34 20-6 10-6 11-2 10 2 0 11-3 22-4zM780 2997c-8-4-10-8-10-15 0-5 4-15 18-46 20-42 24-48 24-57 0-11-10-8-21 4-4 5-7 6-11 6-2 0-4-1-4-3-1-5 12-26 20-37 21-24 45-19 48 12l1 11 8-14c11-18 17-23 29-23 10 0 16 4 18 14 1 6 0 21-2 24 0 0-8 1-17 1h-16l-9 10c-5 5-12 13-15 15-1 3-11 25-20 47-9 23-17 43-19 46-1 2-5 3-9 5-6 1-5 2-13 0zM904 2997c-3 0-5-2-6-3-4-1-7-11-7-15 1-2 10-22 21-45 17-36 19-42 19-51 2-12-2-18-10-22s-8-4-4-9c4-6 14-15 21-17 18-5 29 9 29 35v8l19-17c20-19 30-25 43-27 22-3 34 15 26 38-1 5-12 27-23 49-12 24-21 42-20 42 3 0 14-8 18-15 6-6 7-6 12-6s5 2 5 5c-1 11-23 36-40 43-24 12-40 9-43-7 0-5 3-10 27-57 16-28 29-52 29-54 0-9-34 7-53 26-7 6-8 11-24 49-9 22-17 42-18 43-3 5-13 9-21 7zM1188 2997c-3-2-7-3-8-5-6-7-4-15 18-74 12-30 21-56 21-56 0-1-5-1-11-1-10 0-14 0-14-3-1-3-1-11 2-12 1-1 9-2 17-4 9-1 17-2 17-3 1-2 7-10 14-20 8-11 14-20 16-20 2-2 15-1 18 0 1 1 0 6-5 20-4 9-7 17-7 18 0 2 8 2 18 3 19 0 19 0 19 5 1 1 0 6-2 8l-2 7-21 1-21 1-20 49c-10 29-18 51-18 52 3 2 21-8 34-17 9-7 13-10 17-10s5 1 5 4c0 6-11 21-24 32-20 16-49 28-63 25zM1325 2997c-13-3-20-8-25-19-4-6-4-10-4-25 0-24 8-46 24-72 9-15 30-36 43-41 28-14 57-1 57 26 0 10-4 22-8 26-1 1-21 7-43 13-22 8-40 14-40 15-2 0-2 8-2 15-1 21 4 27 19 27 9 0 18-5 30-16 9-9 11-10 16-10 3 0 6 1 7 3 1 5-21 34-34 44-13 11-29 16-40 14zM1360 2889c19-3 22-5 22-8 1-7 0-14-5-18-9-7-22 0-34 20-7 9-7 11-5 11 1 0 12-2 22-5zM1080 2995c-3-3-7-8-7-12 0-1 11-28 24-59s22-57 22-57c-1-1-8 4-18 12-8 8-12 10-15 10-2 0-4-1-4-3-1-9 17-33 33-41 9-6 25-11 33-11 6 0 14 7 14 15 0 3-9 23-24 60-13 30-23 54-23 54 3 2 10-3 18-12 7-7 9-9 13-9 8 0 8 4 0 16-8 14-23 27-35 34-10 5-26 6-31 3zM4 2990c-1 0-3-1-3-3 0-6 6-10 17-13 21-3 28-8 37-24 4-9 44-114 51-131 1-5 2-11 2-15 0-6-1-7-5-10-3-1-9-3-13-5-5 0-9-2-9-3-2-3 1-10 5-11 5-2 161-2 167 0 5 1 5 4-2 30l-4 20-7 1c-8 0-8 0-9-14-2-10-6-15-11-18-2-1-15-1-29-1-28 0-35 1-40 9-3 3-27 65-27 69 0 0 11 1 24 1 24 0 27-1 33-4 3-2 8-6 10-10 14-16 17-18 24-13 3 1 3 4-9 36-8 18-15 34-16 35-1 2-4 2-8 2h-6l-1-13c0-6-2-12-3-13-1-2-9-2-29-3-24 0-27 0-27 3-10 22-22 59-24 65-1 9 0 9 4 12 3 2 11 4 19 5 11 4 13 4 14 8 0 2-1 5-4 7-3 3-4 3-61 3-31 0-59 0-60-2zM1372 2824c-2-1-2-3-2-4 0-2 33-55 37-58 1-1 8-2 18-2 14 0 16 0 17 3 1 2 1 4 0 7 0 1-14 13-31 28-24 21-30 27-34 27-3 0-5-1-5-1zM1155 2794c-24-13-5-48 21-38 22 10 16 42-9 42-4 0-9-1-12-4zM251 2699c-27-3-43-15-43-31 0-17 15-32 46-43 8-2 14-5 14-5 2 0 0-2-1-5-6-11 0-24 14-33l8-5-4-2c-2-2-8-5-11-9-11-11-13-26-10-43 4-12 10-21 20-32 18-17 46-25 68-17 8 2 13 2 35 2 30 0 29 0 25 12l-3 9h-16l-17 1 2 8c2 17-5 38-21 53-12 10-24 16-38 18-12 3-17 6-21 12-4 8-1 10 28 19 14 4 28 9 32 11 24 11 26 33 7 52-20 17-51 27-86 30-9 0-22 0-28-2zM323 2672c12-4 22-11 22-16s-5-7-34-17c-32-11-31-11-48 0-19 12-19 31 0 36 12 3 47 2 60-3zM319 2560c12-8 24-33 24-54 0-15-3-19-11-19-12 0-23 14-30 33-4 10-5 28-4 34 3 8 12 11 21 6zM408 2630c-9-5-13-12-13-24 0-29 18-65 45-91 24-23 58-39 82-39 7 0 8 0 15-6 5-6 7-8 13-8 2 0 6 2 8 3s1 5-21 53c-26 58-28 62-28 70 2 10 6 10 19-2 7-8 9-9 13-8 1 0 3 2 3 2 2 1-3 12-9 22-14 22-24 31-39 31-5 0-8 0-11-5-8-6-11-14-11-27 0-4 0-9-1-9 0 0-4 5-7 9-9 12-23 25-31 29-9 4-19 4-27 0zM447 2596c2-3 13-10 21-18l14-13 12-30c6-16 10-29 10-29-1-2-4-2-9-2-25 0-64 50-64 82 0 6 4 12 7 12 1 0 5-1 9-2zM565 2631c-2-1-7-9-7-13 0-1 16-45 37-96s38-97 38-100c1-6 1-6-6-14-10-7-12-12-6-15 4-1 45-6 52-6 10 0 10 1-35 109-22 56-40 103-40 103 3 3 13-5 22-12 5-6 9-9 13-9 5 0 7 2 4 8-5 16-23 34-39 42-11 5-26 6-33 3zM667 2629c-3-3-4-5-4-9 0-3 9-27 22-60 12-31 22-56 22-56-2-1-14 8-22 15-5 6-8 8-10 6-7 0-7-5 0-16 13-21 36-37 56-38 8-1 10-1 14 3 8 7 8 8-18 69-13 30-25 56-24 56 2 2 12-6 19-12 7-9 13-11 17-7 2 2 2 2-3 12-8 14-25 31-38 36-5 2-13 5-18 5-8 1-9 0-13-4zM770 2629c-4-4-5-6-5-11 0-4 7-25 22-61 12-30 21-56 21-58 0-1-4-2-12-2h-13v-7c0-4 0-8 1-8 0-1 8-2 17-4 8-1 16-2 17-2 0-1 8-11 16-22l14-20h9c7 1 9 1 9 4 0 1-2 10-5 18-4 10-6 19-6 19 0 1 7 1 18 2h18v5c0 4-1 9-3 10-1 5-1 5-22 5-10 0-19 1-21 2-2 2-39 100-37 100 2 2 23-10 32-17 12-9 16-11 20-10 5 1 5 5-3 16-17 25-51 45-74 45-8 0-9 0-13-4zM903 2630c-15-7-20-21-19-45 3-44 33-93 67-109 9-4 12-5 22-5s13 1 20 4c9 5 11 10 14 19 1 7 1 10 0 18-4 17-1 16-47 29-22 7-40 13-42 14-4 4-5 23-2 31 2 7 6 11 15 12s19-4 33-16c9-7 12-9 17-9 6 0 8 2 4 8-9 18-31 41-46 48-10 5-27 5-36 1zM952 2525l17-5 1-7c0-7-1-9-3-12-6-4-12-5-20 0-7 3-21 23-21 28 0 1 1 1 26-4zM4 2628c-1 0-3-3-3-4 0-9 3-10 19-14 18-3 24-8 32-21 5-8 35-85 50-124 6-20 7-28 4-33-2-2-8-3-14-5-13-3-14-5-10-11l3-7 84 2h86v5c2 3-1 14-4 25l-4 21h-7c-8 0-8 2-9-14-2-9-6-15-11-18-2 0-15-1-31-1-38 0-34-2-54 46l-11 31 27-2c26 0 26 0 33-3 4-3 9-9 13-14 8-11 8-11 14-10 5 0 7 0 7 3s-21 61-25 69c-2 2-4 2-9 2h-7l-1-12c0-6-1-12-3-14-1-1-9-1-28-1h-28l-13 35c-15 38-17 45-10 48 5 3 44 2 56 0 15-4 35-14 48-25 8-5 16-10 18-10 4-1 12 1 12 4 0 2-33 49-35 50-4 2-26 3-95 3-50-1-93-1-94-1zM960 2459c-3-2-3-3 1-9 17-28 32-51 34-52s8-1 18-1h17v5c0 4-1 6-28 31-34 29-35 31-42 26zM745 2432c-9-5-12-9-12-18-1-10 4-17 12-21 14-7 33 4 33 19 0 16-19 27-33 20zM175 2398c0-2 7-13 16-24l16-23h20c15 0 19 2 20 3 2 2 2 4 0 6-1 1-15 11-31 21-25 17-30 20-35 20s-6 0-6-3zM234 2267c-5-2-6-6-6-11 0-2 9-28 22-60 12-30 22-56 21-56-1-1-12 7-18 14-8 7-12 10-17 6-3-2-3-2 2-12 12-21 37-40 58-41 9-1 10 0 14 4 8 6 7 10-20 70-13 30-23 54-22 56 2 1 13-8 20-15 6-8 12-9 16-6 2 2 2 2-3 12-8 14-25 31-37 36-10 5-24 7-30 3zM353 2267c-14-4-25-13-26-23-1-6-1-7 36-100 19-43 34-81 34-85 2-6 2-7-6-15-9-7-11-12-5-15 3-1 41-5 50-5 11 0 9 2-11 54-11 25-20 50-21 54-3 6-3 6 10-6 16-15 26-20 41-19 11 0 17 4 22 12 5 7 5 29 1 42-9 39-48 86-86 103-13 5-29 7-39 3zM396 2237c13-5 25-19 35-39 17-33 18-56 3-56-9 0-33 14-43 28-3 4-9 16-16 32-12 30-12 32-2 36 7 4 14 4 23-1zM508 2266c-23-11-25-55-3-100 19-34 45-58 69-59 30-2 46 17 37 47-1 4-4 9-4 10-1 1-21 7-43 13-21 8-40 14-42 15-2 3-2 27 0 34 4 9 16 12 29 6 3-2 10-6 17-13 6-5 13-9 14-11 4-1 11 2 11 5 0 4-20 30-30 38-15 13-24 18-38 18-8 1-12 0-17-3zM554 2161c22-5 24-6 22-16-2-7-7-11-13-11-9 0-16 5-25 18-8 11-9 16-5 14 1 0 10-2 21-5zM633 2269c-1-2-4-4-6-5-6-6-4-13 16-56 21-44 24-50 23-58 0-3-2-5-4-6-4 0-7 3-13 9-9 8-13 11-17 7-3-1-3-2 5-17 9-16 21-30 29-35 2-1 7-1 10-1 13 0 21 9 24 27l1 11 6-13c9-19 19-25 30-25 13 0 19 6 19 22 0 5-2 11-3 14-1 4-3 4-18 5h-17l-13 15-13 14-15 39c-17 43-19 48-24 51-4 3-15 3-20 2zM752 2265c-8-7-8-10 17-73 11-31 22-57 22-57 0-1-4-1-9-1-10 0-12-2-12-8 0-5 2-10 6-10 3 0 8-1 13-1l11-3 13-18c8-12 14-20 15-21 3-3 20-3 20 0 1 1-1 9-5 18-4 10-7 19-7 20s4 2 19 2c13 0 19 0 19 2 0 1 0 6-3 9l-2 9-21 1h-21l-19 51c-11 28-19 50-19 52 2 1 26-13 37-21 8-8 13-9 17-6 2 1 2 1 1 7-9 18-36 41-61 49-16 5-25 5-31-1zM884 2267c-7-3-15-12-18-19-5-15 0-51 11-74 11-27 35-53 53-62 13-6 30-7 40-2 4 2 10 6 12 9 5 5 5 7 5 20 0 11-1 15-4 20l-2 6-42 12c-28 9-41 14-43 16 0 2-1 9 0 18 0 13 0 16 4 18 11 10 25 6 43-10 5-5 12-9 13-11 5-1 11 2 11 4 0 5-17 30-28 39-18 16-39 23-55 16zM930 2161c10-2 20-5 20-5 2-3 1-12-2-16-2-5-5-6-13-6-6 0-18 10-24 22-7 10-7 12-3 10 1 0 12-2 22-5zM1 2261c0-1 0-3 2-6 1-4 2-5 15-7 24-6 29-11 38-30 7-15 50-127 51-136 2-12 0-16-21-21-5-1-7-2-7-4 0-3 2-5 3-7l3-3h56c61 0 60 0 56 8 0 3-3 5-4 5-2 1-8 3-15 4-16 4-24 10-32 23-8 14-51 127-54 140-3 16 2 18 24 18 16-1 17-1 30-7 12-5 17-9 32-24 19-17 19-17 27-17 5 0 6 1 6 3 0 1-8 16-17 33l-18 30-87 1c-75 0-86 0-88-3zM939 2092c0-1 8-14 17-31l18-28h19c17 0 17 0 18 4 1 1 1 3 0 5 0 1-14 13-31 28-28 25-30 26-36 26-5 0-6 0-5-4zM310 2068c-8-4-12-11-12-20 0-8 3-14 11-19 15-7 34 3 34 20 0 15-19 26-33 19zM2928 1773c-28-3-52-9-77-20-44-20-82-55-102-99-15-29-21-56-21-91 0-34 6-62 21-91 46-95 160-142 273-111 20 5 50 19 67 31 28 19 53 48 69 79 14 29 20 58 20 92 0 35-6 63-20 93-32 60-92 103-163 116-17 2-51 3-67 1zM2990 1690c14-5 36-15 48-25 19-14 36-39 43-64 2-11 4-16 4-38 0-30-3-41-13-62-17-32-47-55-84-65-14-4-53-4-69 0-45 11-81 44-94 89-2 11-4 16-4 38 0 30 3 41 15 62 17 34 48 58 90 66 11 3 49 3 64-1zM4 1763c-3-1-3-12-3-200 0-195 0-199 3-200 4-2 164-2 187 0 81 8 145 46 180 109 16 28 22 57 22 91 0 35-6 63-22 91-35 62-99 102-178 109-22 2-185 2-189 0zM205 1681c45-11 79-41 92-83 3-10 3-16 3-35 0-18 0-25-3-34-13-42-47-73-92-84-12-3-19-4-63-4l-50-1v123 123l50-1c44 0 51-1 63-4zM473 1763c-3-1-3-12-3-200 0-196 0-199 3-200 4-2 243-1 245 1s2 65 0 68c-2 4-3 4-80 4h-78v43 42l67 1c36 0 66 0 67 2 2 2 3 65 0 69-1 2-2 2-67 2h-67v48 47h78c77 0 78 0 80 4s2 66 0 69c-2 1-243 1-245 0zM973 1763c-3-1-3-12-3-200 0-197 0-199 3-200 4-2 83-1 86 1 1 0 1 73 1 161l2 161h78c77 0 77 0 79 3 2 4 2 71-1 74-1 1-241 1-245 0zM1258 1763c-2 0-2-1-2-5 1-2 36-93 79-200 68-169 78-194 82-195s111-1 112 0c2 1 157 391 158 395s0 5-3 5c-6 2-83 1-88 0-3-1-7-9-24-52l-19-50h-81-82l-4 9c-3 7-12 29-20 51-11 30-16 42-19 42-3 1-83 1-89 0zM1523 1583c0-3-12-32-25-67-13-33-25-62-26-64s3-10-29 68c-13 33-23 63-24 64-2 3 2 3 52 3h54zM1907 1763c-3-1-3-12-3-200 0-195 0-199 3-200 4-2 164-2 188 0 80 8 144 46 179 109 16 28 23 57 23 91 0 35-7 63-23 91-35 63-99 102-179 109-24 2-184 2-188 0zM2108 1681c45-11 79-41 91-83 4-10 4-16 4-35 0-18 0-25-4-34-12-42-46-73-91-84-12-3-19-4-63-4l-49-1v123 123l49-1c44 0 51-1 63-4zM2376 1763c-3-1-3-12-3-200v-199l3-1c3-1 25-1 81-1 69 1 78 1 91 4 19 3 31 7 47 16 18 8 38 27 47 44 15 28 18 64 8 96-8 24-25 45-47 58-7 4-12 7-12 7 0 1 29 39 64 85 34 47 64 85 64 87 0 1 0 4-2 4-2 1-94 2-100 1-3-1-20-25-57-79-30-43-55-79-56-80-2-1-8-2-21-2h-20v78c0 45-1 81-1 82-3 1-83 2-86 0zM2532 1526c9-2 20-11 25-20 4-7 5-8 5-23 0-19-2-25-14-35s-18-11-53-12l-32-1v48 47l33-1c18 0 34-2 36-3zM3257 1763c-3-1-3-12-3-200 0-195 0-199 4-200 1-1 22-1 55-1h50l4 4c2 2 25 38 51 79 25 42 47 75 47 76 1 0 23-34 48-75 26-42 50-78 51-80l4-4h51c32 0 53 0 54 1 4 1 4 5 4 200 0 197 0 199-4 200-4 2-83 1-84 0-2-1-3-63-3-137v-137l-44 69c-24 37-46 69-47 69-1 1-14 1-30 1-14 0-27 0-30-1-1 0-22-32-46-69l-44-69v137c0 74-1 136-2 137-2 1-83 2-86 0zM3791 1763c-3-1-3-12-3-200 0-196 0-199 4-200 4-2 242-1 245 1 1 2 2 65 0 68-1 4-3 4-80 4h-78v43 42l67 1c36 0 66 0 66 2 3 2 3 65 1 69-2 2-4 2-67 2h-67v48 47h78c77 0 79 0 80 4 2 4 1 66 0 69-3 1-242 1-246 0zM2842 1331c-2-2-2-2-1-5 3-1 16-16 30-33 14-16 30-32 33-36l5-6h45 46l31 37c17 20 33 37 34 38 1 3 1 3-1 5-4 3-63 3-68 0-1 0-12-10-23-21l-20-18-20 18c-10 11-20 20-23 21-5 3-64 3-68 0zM4 1192c-3-3-3-14-3-200v-199l4-1c2-1 26-2 85-1 88 0 94 1 121 10 64 21 94 75 79 140-1 6-6 18-10 25-16 31-46 52-89 62-11 2-20 2-57 3h-42l-1 79c0 45 0 80-1 80-3 3-82 3-86 2zM167 955c13-3 22-10 28-20 4-9 4-10 4-25 0-17-1-23-11-32-13-11-26-14-67-14h-29v46 47h33c25 0 35 0 42-2zM361 1192c-3-3-3-14-3-200v-199l4-1c1-1 25-2 80-1 70 0 78 0 92 3 20 4 30 8 46 17 19 8 37 27 48 44 14 28 18 64 6 96-7 22-24 43-47 57-5 4-10 7-10 7 0 2 27 39 63 85 35 46 63 86 63 87 2 2 0 3-1 5-2 1-94 1-99 0-2 0-19-24-59-79-29-42-54-79-56-79-1-1-7-3-20-3h-19l-1 79c0 43 0 80-1 80-2 3-82 3-86 2zM516 955c13-4 21-10 27-21 4-6 4-9 4-24 0-18-3-24-14-34-12-9-18-11-54-11l-30-1v46 47h29c24 0 30 0 38-2zM754 1192c-2-3-2-14-2-200 0-196 0-199 4-200 3-2 242-2 244 0s3 65 0 69c-1 3-2 3-79 3h-78v43 43h66c35 0 67 1 67 2 2 2 2 66 1 68-1 4-3 4-68 4h-66v47 48h78c77 0 78 0 79 2 3 4 2 68 0 69-2 3-242 3-246 2zM1099 1192c-2-3-3-14-3-200 0-196 0-199 3-200 4-2 243-2 245 0 3 2 3 65 0 69-1 3-2 3-79 3h-78v43 43h66c37 0 67 1 68 2 1 2 2 66 0 68-1 4-3 4-68 4h-66v83c0 45-2 83-2 83-2 3-83 3-86 2zM1417 1192c-2-3-2-14-2-200 0-196 0-199 4-200 3-2 242-2 244 0s3 65 0 69c-1 3-2 3-79 3h-78v43 43h66c37 0 67 1 67 2 2 2 2 66 1 68-1 4-4 4-68 4h-66v47 48h78c77 0 78 0 79 2 3 4 2 68 0 69-2 3-242 3-246 2zM1858 1192c-2 0-3-3-3-4-1-2-1-75-1-162v-157h-63c-47 0-64 0-65-2s-1-12-1-38v-36l4-1c3-2 334-2 341-1l4 1-2 38v37l-63 2-64 1v159c0 148-1 160-3 161-2 3-13 3-43 3-21 0-40-1-41-1zM839 760c-1 0-3-1-3-3s63-74 67-76c0 0 21-1 45-1 42 0 45 0 45 2 0 4-73 77-79 78-2 1-73 1-75 0zM1 530c-1-2-1-71-1-266v-264h362c336 0 361 0 361 2s-7 5-17 9c-20 8-27 11-34 17-6 5-18 20-22 29-3 3-9 12-16 17-7 9-14 16-23 31-7 11-13 23-13 27-3 7-1 20 5 52 3 15 7 31 7 34 2 11 11 31 19 39 9 9 14 16 16 21 0 3 0 5-3 6-5 1-14-1-21-5-1-1-4-1-4-1 0 0-1 1-2 3 0 3-3 3-8 4-4 0-6 1-6 2 0 3-3 4-14 2-7-2-10-3-14-5-2-4-6-6-19-9-13-2-17-2-19-1s-4 1-6 0c-3-4-5-4-4 0 0 2-8 4-48 13-5 2-11 4-11 4-1 0 4 1 11 3 30 2 64 12 79 23 11 7 15 9 24 7 13-1 34-8 41-13 8-5 13-6 13-1 0 2-4 13-6 18-1 4-1 6-1 8 2 3 1 6-2 6-1 0-5 2-8 5-2 3-3 6-3 8 1 4 0 5-12 10-7 4-13 8-13 9 0 0-8 6-18 11-12 6-23 12-24 13l-4 4h4c5 1 4 5-1 8-5 2-5 2-2 3 7 0 33-2 43-6 14-4 34-16 47-27 11-10 16-11 16-5 0 4-8 15-14 20-12 10-33 21-42 23-5 1-21 4-36 6-32 5-56 11-59 18-1 2-5 5-9 8s-8 6-8 8c-1 2-1 2 3 1 2-1 3-1 5-1 2 3-2 8-8 13-4 3-7 6-7 8-1 2 0 1 6-3 21-16 28-21 36-24 11-5 37-10 61-12 15-1 23-2 28-5 4-1 8-2 10-2 1 0 11-5 20-11 10-7 18-10 21-10 2 0 7-2 11-6 15-10 25-12 32-6 1 1 2 3 2 5 0 0-17 17-38 37l-37 35-21 10c-11 5-32 15-46 21s-30 14-35 18l-10 6h-256c-215 0-256 0-258-2zM391 468c4-3 10-7 15-9 4-1 16-7 25-14l17-10-8-1c-8 0-34 6-41 10-10 5-15 11-19 19-1 5-4 9-4 11-1 2 0 2 4 1 2-1 7-4 11-7zM389 395c11-5 38-17 47-20 8-1 16 0 20 4 1 0 4 0 9-1 4-2 12-3 17-4 23-4 69-16 69-20 0-1-16-10-26-14-10-3-29-9-44-13-9-3-19-6-28-12-1-2-6-3-10-4-8-1-9-4-5-9 4-3 1-2-6 1-5 5-15 18-15 21 0 0 4 2 10 2 8 0 9 0 9 2 0 3-1 4-6 5-8 3-11 6-4 9 5 1 6 3 0 10-3 2-7 7-9 11-3 2-9 8-13 12-17 15-24 21-24 22 0 3 2 3 9-2zM488 390c2-1-3-1-7 0-2 1-2 2 2 2 3 0 4-1 5-2zM361 324c14-11 28-19 32-19 6 0 12-5 19-16 7-14 11-18 26-29 9-5 14-8 15-7 3 0 4 0 4-1 2-2-1-2-5-2-16 0-36 13-68 42-11 11-24 23-28 25-8 6-12 10-25 32 0 1 4-2 10-9 5-4 15-12 20-16zM461 284c18-6 43-11 52-11 4 0 7 0 5-2s-32-3-43-1c-13 1-19 5-30 13-7 7-10 12-2 7 1-1 10-4 18-6zM927 523c-11-5-29-12-41-16-29-10-29-10-30-28s2-34 12-48c6-12 22-28 30-31 9-4 24-4 50 1 29 5 39 5 49 0 13-6 15-17 11-35-1-3-1-5 5-11 8-6 8-10 0-17l-3-4 6-5c8-6 8-9 4-16-3-3-3-11 0-14 0-2 5-4 10-5 12-4 15-8 13-15-1-3-7-14-17-26-7-12-15-24-16-27-3-4-4-11-4-30 0-27 0-32-12-62-3-7-5-16-5-18-2-5 0-6 5-11 8-5 9-9 6-14-2-3-5-3-9 2-2 4-9 4-9-2 0-1-1-3-2-3-2 0-6-4-11-9-4-4-13-11-19-15-8-2-12-6-12-7s5-1 12 0c14 1 20-1 24-11 2-4 3-8 2-10-2-8-12-16-26-24-8-3-13-8-13-10 0-1 36-2 297-2 218 0 298 0 300 1s2 46 2 265c0 258 0 263-3 264-2 2-96 2-294 2h-292zM957 243c-3-1-3-4 2-5s4-4-4-6c-13-4-17-10-9-11 2-1 5-3 6-4 4-4 22-15 24-15 0 0 1-1 1-2 0-4-16-5-33-1-13 2-15 2-10-3 4-4 18-8 31-11 9-2 13-2 21 0 4 1 9 3 11 4 3 2 2 10-2 15-2 2-4 4-4 6 2 1-1 3-4 6-5 4-6 5-6 12 0 5 0 10-1 11-3 4-15 7-23 4z"><text:p/></draw:path><draw:path draw:style-name="gr4" draw:text-style-name="P40" svg:width="4.035cm" svg:height="2.994cm" svg:x="0.268cm" svg:y="0.001cm" svg:viewBox="0 0 4036 2995" svg:d="M245 2994c-9-3-13-8-12-17 1-1 11-22 20-43 10-22 21-45 21-48 5-20-6-23-20-6-7 7-12 9-14 4 0-1 2-7 6-13 15-26 28-38 41-37 13 2 18 10 19 29l1 14 7-15c13-23 19-28 32-28 11 0 19 12 16 26-1 11-2 12-18 12-14 0-16 0-20 3s-24 27-24 27c0 1-8 19-17 43-11 25-19 43-21 46-3 3-12 4-17 3zM362 2993c-10-2-17-12-17-26 0-36 31-83 69-107 18-13 42-20 59-20 6 0 8-1 14-7 5-4 9-7 12-7 5 0 9 2 9 3s-10 26-23 54c-25 54-29 66-26 72 2 6 7 5 16-4 6-5 10-9 11-9 5-1 6 0 6 3 0 5-15 29-22 37-22 23-44 12-44-21 0-5-1-10-1-10-2 0-6 4-8 9-12 14-25 27-33 32-9 3-14 3-22 1zM399 2957c9-5 30-24 33-31 6-9 24-58 23-59-2-2-16-2-23 1-15 8-36 32-46 55-6 11-7 33-3 37 4 3 6 2 16-3zM522 2993c-5-2-7-6-7-12 0-3 10-31 22-63 13-31 22-57 22-58 0 0-4 0-11 0-13 0-15-1-15-9 0-6 1-7 15-9 19-2 19-1 34-23l15-21h7c6 0 8 0 10 1 0 2-2 10-6 21-4 10-6 19-6 19 0 0 9 1 19 1h17v4c0 6-4 13-8 15-1 1-11 1-20 1h-17l-20 50c-10 27-18 51-18 52l1 1c5 0 24-11 35-18 6-5 12-9 13-9 8-1 8 3 2 13-15 21-39 38-64 44-11 2-14 2-20 0zM658 2993c-9-2-18-11-21-21-3-7-3-12-3-25 3-33 20-69 46-93 13-13 25-19 40-20 9 0 12 0 19 4 13 6 17 13 17 29-2 8-3 14-4 17l-4 7-39 12c-23 6-42 12-43 15-3 1-3 5-3 16 0 21 5 28 20 28 9 0 18-5 31-16 8-7 12-10 14-10 7 0 8 3 1 13-20 33-49 50-71 44zM698 2889l21-5 1-4c3-10-5-21-14-21-8 0-18 7-27 22-7 10-8 13-4 13 1 0 11-2 23-5zM780 2994c-6-1-11-7-11-13 0-4 7-20 19-45 21-43 24-50 24-58 0-3-4-10-7-10s-10 7-16 12c-4 4-6 7-9 7-6 0-5-5 3-19 14-24 27-35 39-34 13 2 19 12 19 29 0 7 0 12 2 12 0 0 4-7 8-14 9-16 13-22 20-25 12-6 23-1 27 10 1 6 0 20-3 24-1 1-7 2-16 2s-15 0-17 1c-2 2-9 8-14 15l-12 14-15 37c-21 53-21 52-26 54-6 2-8 2-15 1zM904 2994c-10-3-14-8-13-17 1-1 9-21 20-42 19-42 23-51 20-62-1-7-4-11-14-17l-3-2 6-7c7-8 17-13 26-13 11 2 17 10 18 31 0 7 1 15 1 15 0 0 9-9 20-19 14-14 21-19 28-22 29-14 50 5 40 34-3 4-14 26-25 48-12 23-21 42-21 42 0 3 13-5 21-12 9-10 11-11 15-9 3 3 3 3 0 8-6 11-17 23-26 29-26 20-53 20-53 0 0-2 9-21 29-55 14-27 27-52 27-53-1-8-17-3-35 9-12 7-24 17-26 22-2 2-9 22-19 44-10 24-18 42-19 45-4 3-13 4-17 3zM1082 2993c-3-1-7-6-7-11 0-3 10-30 22-61 13-30 23-56 22-56-1-3-8 2-18 11-17 16-24 15-15-3 11-19 36-37 55-39 9 0 9 0 13 4 3 2 4 4 4 8s-8 26-23 62c-13 31-24 55-24 57 1 1 18-10 24-16 5-8 14-10 14-4 0 7-17 28-29 37-13 10-30 15-38 11zM1184 2993c-5-2-8-6-8-12 0-3 11-31 22-63 13-31 23-58 23-58 0 0-4 0-11 0-13 0-17-1-17-9 0-2 1-5 3-6 0 0 8-3 17-4 8 0 15-2 17-2 0-1 6-10 14-21l14-20h8c5 0 8 0 9 1 0 2-1 10-6 21-3 10-5 19-5 19 0 0 9 1 18 1h18v4c0 6-4 13-8 15-2 1-12 1-21 1h-17l-19 50c-11 27-18 51-18 52-2 0 0 1 1 1 5 0 23-11 35-18 5-5 12-9 13-9 8-1 8 3 1 13-14 21-39 38-63 44-12 2-15 2-20 0zM1318 2993c-8-2-17-10-19-21-3-7-4-12-3-25 3-33 20-69 44-93 15-13 26-19 41-20 10 0 11 0 19 4 13 6 17 13 16 29 0 8-1 14-3 17l-4 7-41 12c-32 10-41 14-42 16-1 1-1 9-1 16 0 20 5 27 19 27 9 0 19-5 32-16 6-7 11-10 14-10 6 0 6 3 0 13-21 33-48 50-72 44zM1359 2889c19-5 22-5 23-8 3-6 0-14-5-19-11-10-24-2-38 19-5 8-6 13-4 13 1 0 11-2 24-5zM1 2987c0-1 0-4 2-6 1-3 5-4 15-7 8-2 17-4 21-7 8-5 14-16 21-32 16-39 46-118 47-125 4-13-1-19-20-23-8-1-9-5-5-10l3-4h83l85 2v3c0 3-6 34-7 41-1 4-8 6-12 5-2-1-2-4-3-12-2-20-7-23-42-23-29 0-34 3-39 10-4 4-29 68-29 71 0 1 9 2 25 2 32 0 38-2 48-18 7-9 9-12 14-12 8 0 7 3-6 39-13 34-16 37-24 36-2-2-3-3-3-13 0-16-3-18-41-17h-21l-9 27c-17 43-18 49-9 56 3 1 11 3 18 4 12 3 12 3 12 8 0 2 0 5-1 5-2 1-17 2-61 2-53 0-60 0-62-2zM1370 2819c0-2 33-57 36-58 1 0 9-1 18-1 14 0 15 0 15 2 2 3 2 5 0 5 0 1-14 15-30 29-24 21-31 26-33 26-4 0-6 0-6-3zM1154 2792c-13-9-13-28 1-36 24-11 45 22 23 36-3 1-8 2-12 2s-9-1-12-2zM249 2697c-20-4-34-10-38-19-5-9-1-25 8-34 8-6 22-15 35-19 8-2 13-5 14-6 0 0 0-2-1-5-4-7-3-17 3-23 2-4 7-8 13-11 6-4 7-5 5-6-9-5-17-12-20-19-4-6-5-9-5-20 0-21 9-37 27-50 17-13 43-18 60-11 8 2 12 2 34 2 20 0 26 1 26 3 2 2-4 14-6 16-1 1-8 1-16 1h-14l1 8c1 12-1 23-6 34-12 21-30 33-59 39-6 1-16 10-16 15 0 6 4 9 28 15 44 12 58 23 52 43-4 17-33 36-68 44-12 3-47 4-57 3zM306 2676c17-3 27-7 34-12 6-7 8-11 3-15-3-3-51-20-60-21s-32 12-36 21c-5 13 2 23 20 27 9 1 29 1 39 0zM317 2560c11-5 22-25 26-47 2-18-2-30-12-30-14 0-26 17-33 42-8 30-1 44 19 35zM413 2630c-9-2-16-8-17-17-4-12 1-37 12-58 23-43 74-79 112-79 6 0 8 0 15-6 6-6 9-7 13-7 3 0 7 1 8 2 2 1-5 15-21 49-24 55-28 63-28 72 0 12 6 12 19 1 15-15 20-12 11 6-15 25-28 37-39 37-15 0-24-11-24-31 0-6 0-11-1-11 0 0-5 5-9 11-11 13-28 28-33 29-6 2-12 4-18 2zM445 2596c3-3 14-10 21-19l16-13 12-30c6-16 10-30 10-31-1-2-17-1-22 1-8 4-23 18-33 29-17 25-26 54-17 63 4 3 4 3 13 0zM569 2630c-5 0-11-8-11-13 0-2 15-40 32-85 42-103 44-109 44-114 0-4-1-6-7-11-8-6-11-10-7-14 1 0 13-2 27-3 24-3 25-3 28 0 2 1-2 11-39 105-24 58-42 104-41 104 0 4 13-3 24-13 5-5 11-9 13-9 10 0-5 26-25 41-10 9-27 14-38 12zM672 2630c-5-1-9-6-9-12 0-3 9-28 22-59 12-31 22-56 22-57 0-5-13 4-23 14-7 7-12 9-14 6-2-5 7-19 20-31s26-19 39-20c10-1 11-1 13 3 4 2 6 6 6 8 0 3-11 30-25 61-13 29-23 55-23 56 0 4 11-3 22-13 14-14 19-11 11 5-7 13-24 29-37 34-11 5-20 7-24 5zM774 2629c-7-2-9-6-9-14 0-2 9-28 22-60 12-31 21-57 21-57 0-1-3-2-9-2-15 0-16-1-16-8 0-2 0-6 1-7 1 0 8-2 16-2 8-2 15-3 17-3 0-1 8-10 15-22l15-20h8c11 0 11 0 2 22-4 10-5 19-5 19 0 1 9 1 19 1 20 0 20 0 16 11-3 8-5 9-25 9-11 0-19 1-21 1-1 4-37 102-37 102 2 3 27-11 41-22 13-10 19-7 11 6-11 18-37 39-56 44-15 5-21 5-26 2zM909 2630c-8-2-15-7-21-16-2-5-2-8-2-26 0-17 0-22 2-32 13-38 37-69 63-80 9-5 12-6 21-6 11 0 19 4 27 11 8 9 9 25 3 38l-3 6-42 14c-23 7-43 14-43 15-2 4-2 22-1 29 3 9 7 14 17 15 9 1 18-3 31-15 13-11 16-12 21-9 3 1 3 1 0 6-5 10-19 27-27 34-16 14-31 19-46 16zM948 2525c11-2 20-4 20-6 1 0 2-5 2-8 0-7-1-9-5-11-10-12-25-4-38 18-5 10-6 14-1 12 3-1 12-2 22-5zM3 2624c-2 0-2-2-2-4 0-5 6-7 17-9 20-4 28-10 37-29 10-21 52-132 53-140 0-8 0-9-4-13-2-1-9-3-14-5-11-3-12-5-8-11l3-2h84c65 0 84 0 85 1 0 1-1 11-4 23-4 16-5 23-8 24-6 5-10 1-11-11-3-19-7-21-42-21-29 0-34 1-39 8-4 5-28 65-28 68 0 1 4 3 28 1 26 0 26 0 32-3 4-3 11-9 15-14 5-8 8-10 11-11 4 0 7 1 7 3 1 1-9 30-22 60-4 10-4 10-11 10-6 0-6 0-5-11 0-16-4-17-36-17-17 0-25 0-26 1-3 3-28 69-29 75 0 4 0 6 3 9 3 2 6 2 24 3 37 0 58-6 86-27 12-10 15-11 19-10 3 0 6 0 6 2s-30 49-34 50c-2 1-186 3-187 0zM960 2456c-3-1-1-3 21-39l13-20h17l17-1v5c0 4-4 8-30 31-17 14-31 26-34 26-1 0-3 0-4-2zM742 2428c-6-4-9-10-9-17 0-22 30-29 41-8 4 8 2 15-5 21-7 8-17 9-27 4zM175 2396c0-3 27-40 31-43 1-2 9-2 21-2 18 0 18 0 18 4s-5 8-30 24c-22 14-31 19-35 19-3 0-5-1-5-2zM232 2264c-3-3-4-6-4-9s9-29 22-61c13-30 22-56 22-56-2-2-9 1-19 11-12 10-17 13-19 9-1-4 10-21 20-31 13-12 27-19 42-20 9-1 10 0 13 4 1 2 4 6 4 9 0 1-12 28-25 59s-24 57-24 57c3 2 10-2 20-12 12-11 13-11 17-8 4 2-7 20-20 31-11 12-24 18-37 19-8 0-10 0-12-2zM346 2263c-11-7-18-13-19-21-1-6-3-2 52-136 10-25 18-47 18-49 2-7 2-8-6-14-9-6-11-12-5-13 3-2 40-5 48-5 4 0 6 0 6 1s-9 28-21 58c-13 31-22 57-22 57 0 1 6-5 13-13 17-16 28-21 42-21 12 0 18 4 22 13 18 38-25 112-81 139-11 6-15 7-24 7-12 0-13 0-23-3zM397 2236c21-12 43-49 47-77 1-11-2-18-9-20-5-1-17 4-30 13-18 14-21 17-32 48-13 32-13 32-2 38 7 4 17 4 26-2zM509 2265c-5-2-11-9-15-16-6-9-6-37 0-54 14-48 50-88 83-88 16 0 25 5 30 15 3 5 4 9 3 19 0 6-2 13-3 16l-3 6-43 12c-46 15-44 12-44 32 0 16 4 22 12 26 12 5 22 0 39-15 10-8 13-11 17-10 1 0 4 2 4 3 1 4-16 26-28 37-13 13-23 17-37 18-6 0-12 0-15-1zM551 2162c10-3 20-4 21-5 2 0 4-3 4-9 0-7-2-10-4-14-5-5-14-5-22 0-7 5-20 23-22 29 0 3 0 5 2 3 1 0 11-2 21-4zM628 2263c-8-7-7-10 15-56 21-44 25-55 21-62-2-6-7-4-18 5-9 10-12 12-14 8-3-3 11-29 21-38 9-10 14-13 22-13 14 0 21 9 21 27 1 7 1 11 2 11 0 0 4-6 9-13 9-19 15-24 26-25 7 0 9 0 13 3 6 3 8 13 7 22-3 12-3 12-20 12l-17 1-11 13c-7 7-13 15-15 17-1 1-9 22-18 44-12 29-17 42-19 45-7 4-19 4-25-1zM752 2264c-10-6-8-9 17-72 11-32 20-59 20-60-1 0-5-1-10-1-8 0-8 0-9-5 0-4 0-6 1-8 1-1 8-2 14-3l14-3 14-20 14-21h9c4-1 8 0 9 0 0 2-1 9-5 20-4 9-6 17-6 19 0 1 5 1 15 1 21 0 24 1 21 10-2 10-4 10-25 10-18 0-19 0-20 2-4 6-40 103-40 103 3 2 27-9 41-21 10-8 13-8 15-5 4 5-20 34-40 44-21 12-42 16-49 10zM883 2265c-6-2-14-12-17-18-2-10-2-37 2-51 11-38 37-73 63-85 17-7 37-5 47 5 8 8 9 27 3 41l-3 6-40 12c-34 11-42 14-43 16-1 3-3 10-3 16 0 15 3 22 11 26 11 5 24 0 43-17 6-6 9-9 13-8 2 0 5 2 5 3 0 4-18 29-30 39-13 13-23 16-36 16-6 0-12-1-15-1zM926 2162c11-3 20-4 21-5 7-2 5-19-3-24-10-7-27 3-39 24-4 8-4 11 0 9 3 0 12-2 21-4zM4 2261c-4-1-3-7 0-9 1-2 6-3 10-4 20-4 33-11 41-27 5-13 49-129 52-138 2-14-1-19-18-23-10-2-11-5-8-10l1-3h56c35 0 56 0 57 1 0 1 0 4-1 6-1 3-4 4-14 6-21 5-30 10-38 26-5 11-48 124-51 135-5 18-2 23 16 24 25 2 43-6 70-32 12-10 21-17 24-17 4 0 7 1 7 4s-35 60-37 61c-3 2-164 2-167 0zM940 2094c-1 0-1-2-1-3 0-2 33-55 35-58 4-2 28-2 32 0 1 0 2 3 2 4 0 2-14 17-53 50-7 7-11 8-15 7zM310 2065c-14-6-17-22-5-33 2-4 6-4 13-5 8 0 9 0 15 5 7 9 10 15 6 23-7 10-19 15-29 10zM2930 1772c-30-4-59-13-82-23-60-28-102-80-116-145-6-22-6-63 0-85 19-87 84-147 178-164 20-4 64-4 85 0 90 16 157 79 177 164 5 22 5 63 0 85-17 75-70 133-146 157-9 2-22 6-30 7-14 2-55 5-66 4zM2974 1691c56-7 98-48 109-103 11-56-14-115-62-141-38-21-89-23-129-5-78 36-99 142-41 210 19 20 49 36 77 39 12 3 34 3 46 0zM4 1761c-3-2-3-42-3-199 0-179 0-199 3-200 4-1 176 0 191 1 30 4 52 10 80 23 58 27 99 76 113 139 4 17 4 55 0 74-14 62-55 112-113 139-28 13-50 19-80 21-14 3-187 3-191 2zM182 1684c20-1 32-5 49-12 53-25 79-80 67-137-9-38-34-68-70-85-23-10-44-13-100-13h-38v122c-1 68 0 124 0 125 1 3 70 3 92 0zM472 1761c-2-2-2-42-2-199 0-179 0-199 3-200 1 0 56 0 121 0 91 0 120 0 121 1 3 3 3 64 0 68 0 1-18 1-78 3h-78l-1 44v43h66c48 0 66 1 68 3 1 1 2 64 0 66s-17 3-68 3h-65v49 48h78c60 0 78 1 78 3 3 2 3 65 0 66-1 2-30 3-121 3-66 0-121-1-122-1zM973 1761c-3-2-3-42-3-199 0-179 0-199 3-200 1 0 20 0 42 0 31 0 40 0 41 1 2 3 2 47 3 162v160h78c60 0 78 2 80 3 1 3 1 70-2 71-1 2-30 3-121 3-66 0-121-1-121-1zM1257 1761c-1-2-1-3-1-4 0-4 155-390 157-392 3-3 7-3 58-3h54l3 4c4 6 156 391 156 393-1 2-8 3-44 3-25 0-44-1-46-1-1-2-10-24-22-52-10-27-19-50-21-51 0 0-37-1-82-1h-80l-4 6c-2 3-9 25-19 48-9 24-18 45-19 47-3 4-3 4-46 4-23 0-44-1-44-1zM1524 1585c1-1-52-138-55-138 0 0-53 135-54 138 0 0 24 2 54 2s55-2 55-2zM1907 1761c-3-2-3-42-3-199 0-179 0-199 3-200 4-1 176 0 192 1 31 4 52 10 79 23 59 27 99 76 113 139 4 17 4 55 0 74-14 62-54 112-113 139-27 13-48 19-79 21-15 3-188 3-192 2zM2108 1682c69-18 108-81 93-147-7-38-33-68-70-85-25-10-46-13-100-13h-38v122c0 68 0 124 0 125 1 3 9 3 50 1 46 0 50-1 65-3zM2375 1761c-2-2-2-42-2-199 0-179 0-199 3-200 4-1 139 0 154 1 22 3 39 8 58 16 16 8 20 10 32 21 14 14 23 29 30 48 3 16 3 47 0 63-7 26-27 52-50 67-6 4-12 6-12 7 0 0 29 40 64 87 35 45 64 85 63 86 0 3-7 3-50 3-27 1-49 0-51 0-1-2-26-37-56-81-30-43-56-79-57-79 0-1-10-1-21-1l-18 1-1 78c0 54 0 79-2 80-1 2-10 3-43 3-20 0-40-1-41-1zM2532 1525c12-3 21-12 26-21 6-11 6-35 0-44-10-21-30-28-75-28l-21 2-1 48v48l32-1c26 0 34-2 39-4zM3257 1761c-2-2-3-42-3-199 0-179 1-199 3-200 1 0 26 0 53 0 47 0 52 0 55 3 1 1 23 37 49 80 28 42 50 76 50 76 1 0 23-34 49-76 28-43 50-79 51-80 3-3 8-3 53-3 29 0 52 0 54 0 2 1 2 21 2 200s0 197-2 199c-2 0-20 1-42 1-29 0-39-1-40-3-3-1-3-33-3-138 0-84-1-136-1-134-2 0-21 31-44 68-24 35-45 66-46 69-1 1-5 2-31 2-25 0-29-1-32-2-1-3-22-34-44-69-23-37-44-68-44-68-1-2-1 50-1 134 0 105-2 137-3 138-1 2-13 3-42 3-22 0-40-1-41-1zM3791 1761c-2-2-3-42-3-199 0-179 1-199 3-200 1 0 56 0 122 0 90 0 119 0 121 1 2 3 3 64 0 68-1 1-19 1-79 3h-78v44 43h65c49 0 66 1 67 3 3 1 3 64 2 66-2 2-17 3-68 3h-66v49 48h78c60 0 78 1 79 3 3 2 2 65 0 66-2 2-31 3-122 3-65 0-120-1-121-1zM2842 1329c-2-1-6 2 34-43 17-19 33-35 34-35 3-1 80-1 85 0 1 0 15 16 32 35 41 45 37 42 34 43-1 1-17 1-34 1h-31l-22-21-22-21-22 21-23 21h-31c-18 0-32 0-34-1zM4 1189c-3-1-3-42-3-199v-198l4-1c3 0 41-1 86 0 89 0 90 0 119 10 53 17 84 61 80 117-2 47-29 83-74 99-26 10-35 11-82 11l-44 1v79c-1 54-1 79-3 80-1 1-10 1-41 1-23 0-41 0-42 0zM175 951c18-8 27-23 26-45-2-19-11-31-28-39-10-5-27-6-57-6h-26v48l-1 48h37 37zM361 1189c-1-1-3-42-3-199 0-179 0-198 3-199 4-1 139-1 154 1 22 3 39 8 58 16 16 6 20 10 31 20 16 15 24 30 30 49 6 16 6 47 2 63-8 26-26 52-51 66-7 3-12 7-12 8 0 0 29 38 64 85 35 46 63 85 64 87 0 3-1 3-50 3-27 0-50 0-52-1 0 0-26-36-56-79s-55-79-56-79c-1-1-10-1-21-1h-19v79c0 54-2 79-3 80s-10 1-41 1c-23 0-41 0-42 0zM518 954c11-4 21-13 25-22 5-12 5-34 1-44-10-21-29-28-75-27h-22v48l-2 48h33c26 0 34-1 40-3zM754 1189c-1-1-2-42-2-199 0-179 1-198 2-199 2 0 56-1 123-1 90 0 120 1 121 2 1 3 2 64 0 67-1 2-20 2-80 2l-78 1v44 44h65c50 0 67 0 68 1 3 3 3 64 1 68-1 1-17 3-67 3h-67v48 48l78 1c60 0 79 0 80 3 2 2 1 64 0 66-1 1-31 1-123 1-65 0-119 0-121 0zM1098 1189c-1-1-1-42-1-199 0-179 0-198 2-199 2 0 56-1 122-1 91 0 119 1 121 2 2 3 2 64 0 67 0 2-20 2-78 2l-79 1-1 44v44h67c48 0 65 0 67 1 2 3 3 64 0 68-1 1-17 3-67 3h-66l-1 82c0 57-1 83-1 84-3 1-11 1-43 1-21 0-41 0-42 0zM1417 1189c-1-1-2-42-2-199 0-179 1-198 2-199 2 0 58-1 123-1 90 0 118 1 121 2 1 3 2 64 0 67-1 2-20 2-80 2l-78 1v44 44h65c50 0 67 0 68 1 3 3 3 64 1 68-1 1-17 3-67 3h-67v48 48l78 1c60 0 79 0 80 3 2 2 1 64 0 66-3 1-31 1-123 1-65 0-119 0-121 0zM1855 1188c-1-1-1-47-1-161l-2-161-64-1h-63v-36c0-28 0-37 1-38 1 0 79-1 172-1 167 0 171 0 172 3 2 3 2 63 1 69l-1 3-64 1h-64v161c-1 127-1 161-2 161-2 1-21 1-43 1-32 0-41 0-42-1zM838 756c-2-2 61-74 66-76 3-1 78-3 83 0 6 1 8-1-49 54l-25 25h-38c-31 0-37 0-37-3zM1 528c-1-1-1-54-1-264v-264h360c214 0 356 1 356 3 2 0-5 2-11 5-16 6-28 12-34 17-7 5-18 18-24 29-2 5-9 13-14 18-10 8-31 40-38 55-4 10-2 20 6 56 2 14 6 29 6 34 1 13 10 30 21 42 5 5 10 11 12 14 2 5 2 5 0 7-3 3-12 0-20-5l-8-3v4c0 5 0 5-6 5-4 0-7 2-8 4-1 3-3 3-11 1-7-1-10-2-14-6-5-5-17-7-53-12-43-5-59-3-77 13-11 10-12 14-3 9 15-7 78-21 72-16-1 1-39 12-43 12s-13 4-13 5c1 0 8 1 16 1 30 3 63 13 79 23 13 10 18 11 27 10 13-2 33-8 42-14 10-6 13-5 8 7-3 5-4 13-4 15 0 5 0 6-3 8-4 0-13 11-13 16 0 1-4 3-11 7-7 3-12 6-13 9 0 1-10 6-20 12-12 5-22 11-23 14-6 3-6 6 1 5 2-2 5 0 5 0 0 1-3 3-5 4-9 4-7 5 10 4 34-1 55-10 84-33 10-9 13-9 9 0-4 7-12 16-28 25-15 9-26 13-59 18-41 5-59 11-64 19-3 2-6 6-8 7-5 2-13 15-11 16 0 0 3 0 4-2 6-4 8-4 8-2s-2 5-6 8c-4 2-9 7-12 12-4 7-3 9 3 4 1-3 7-8 14-13 6-3 14-9 17-12 4-2 10-6 14-9 12-3 38-8 60-9 14-2 21-3 27-5 4-2 8-3 11-3 1 0 8-4 14-7 16-10 24-14 28-14 2 0 6-2 9-5 14-11 26-13 31-7 3 4 3 5-5 11-13 10-26 23-45 42-19 20-26 25-80 48-20 10-42 20-47 23l-9 5h-253c-139 0-255-1-257-1zM379 475c1 0 5-2 9-6 5-4 12-7 16-10 9-2 44-23 45-26 2-5-39 1-54 9-8 3-16 12-17 20-2 3-4 8-5 12-6 7-6 8 0 4 1-2 5-3 6-3zM443 460c4-5-1-5-7 2-2 2-4 3-4 4 0 2 10-3 11-6zM389 395c12-6 29-14 43-19l11-2 6 2c7 4 7 4 17 2 7-3 19-5 26-7 17-2 42-9 54-13 6-4 8-4 5-6-5-5-31-16-53-24-20-5-32-10-46-17-1-1-5-1-7-1-1 0-3-1-6-3-4-1-4-1-1-5 2-3 2-5 0-5-7 0-25 21-24 26 2 2 4 3 9 3 11 1 12 2 4 5-6 1-8 2-9 6s0 4 3 4c8 0 6 3-3 14-6 7-10 12-10 13 0 0-5 6-13 11-12 8-24 22-19 22 2 0 7-2 13-6zM486 391c4-1 4-4 1-5-4-1-15 4-17 5 0 3 3 3 16 0zM375 313c11-7 14-8 17-8 5 1 13-6 22-21 5-9 9-14 20-21 9-6 15-10 19-10 4-1 7-1 7-2 2-2-4-4-11-4-14 0-33 13-65 42-11 11-26 22-31 26-5 3-10 8-12 11-1 2-6 10-10 17-4 6-8 12-9 15 0 1 9-6 21-17 10-10 26-23 32-28zM943 527c-3 0-10-4-17-8-8-2-22-8-35-12-31-11-31-11-34-18-2-9-1-32 4-46 7-19 25-39 38-44 6-3 22-3 48 2 13 1 25 4 27 4 8 1 20-1 25-5 9-6 14-22 9-33-1-5-1-5 5-12 8-7 8-11 3-17s-5-6 1-10c7-3 7-10 4-16-4-6-4-12-1-15 1-1 6-3 10-5 11-2 15-6 13-14-1-3-6-14-15-26-22-30-22-31-21-55 1-22-1-30-12-62-4-12-6-21-6-23 0-1 2-5 5-7 8-6 9-11 6-15-3-5-6-5-10 0-4 4-9 4-8-1 1-1 0-3-2-4-2 0-6-5-11-8-4-4-12-10-17-13l-12-6 14-1c14-1 18-4 22-15 1-6 1-6-2-14-5-7-10-11-24-18-7-4-12-7-12-7 0-3 590-4 593-2 2 2 2 46 2 263 0 258 0 262-2 264-6 3-581 1-588-1zM961 241c0-2 0-3 0-5 2-3 0-4-4-6-2-2-5-3-7-3-3 0-7-2-7-4 0-1 1-2 4-2 3-1 5-3 7-4 1-2 7-6 14-11 5-4 10-7 10-9 0-1-2-2-6-3-5-1-25 0-32 1-2 1-3 1-3 0s3-4 9-5c22-9 48-7 49 1 2 3 0 6-2 9-3 2-4 6-4 9 0 2-3 3-6 6-5 2-5 2-5 17 0 3-1 5-2 6-2 1-13 3-15 3z"><text:p/></draw:path><draw:path draw:style-name="gr5" draw:text-style-name="P41" svg:width="4.032cm" svg:height="2.991cm" svg:x="0.269cm" svg:y="0.002cm" svg:viewBox="0 0 4033 2992" svg:d="M240 2990c-6-3-7-6-7-12 0-4 9-23 20-46 19-42 24-54 22-61-1-3-3-4-8-4-4 0-6 1-13 7-8 9-12 12-14 8-3-4 21-37 30-45 13-7 27-3 31 10 1 3 1 10 1 16 0 8 2 13 3 14 0 0 4-5 8-12 11-24 18-31 31-31 8 0 13 2 16 10 1 8 0 22-4 24-2 2-10 2-17 2h-15l-13 14-14 15-17 42c-18 47-21 51-31 51-3 0-8 0-9-2zM360 2990c-12-5-16-16-14-33 6-43 42-89 84-107 13-6 29-10 36-10 8 0 16-4 21-9 4-3 8-5 12-5 3 0 5 2 5 2 1 1-9 24-22 53-26 55-30 66-26 72 4 8 9 7 19-3 10-9 13-11 15-8s-15 30-25 41c-8 7-14 10-22 9-12-3-17-14-17-32 0-8-1-13-1-13-2 0-7 6-13 14-23 28-37 36-52 29zM400 2956c9-6 30-26 32-32 2-1 7-16 13-31 12-31 12-31 0-31-27 0-67 49-67 83 0 17 6 21 22 11zM518 2988c-2-3-3-5-3-9 0-3 7-27 22-61 11-31 21-57 21-58 1-3 0-3-12-4h-13v-6-6l17-3 17-2 14-20 14-21h7c4 0 8 0 9 0 0 1-1 9-5 18-4 10-7 19-7 20s4 1 17 1c21 2 22 2 20 9-3 10-3 10-25 10h-20l-2 5c-4 10-38 99-38 101 0 3 5 1 16-4 10-5 15-8 27-17 14-11 18-7 7 9-12 17-33 32-54 39-14 4-23 4-29-1zM651 2989c-4-4-8-6-11-11-4-7-4-9-4-27 0-16 0-22 2-32 12-35 35-67 60-80 8-4 11-5 22-5 12 0 15 1 21 5 8 5 12 12 12 24 0 9-3 19-7 23 0 1-18 7-40 14s-42 13-43 14c-1 2-3 7-3 16-1 21 4 30 19 31 9 1 22-5 34-16 10-9 13-11 16-9 4 1 3 3-6 16-22 32-51 47-72 37zM693 2889c29-6 27-6 27-16s-5-16-13-17c-6-1-10 0-18 7-10 9-23 31-18 31 1 0 10-2 22-5zM772 2988c-2-4-3-6-3-9 0-2 9-23 19-47 21-43 25-54 22-61-1-3-2-4-6-4s-8 1-15 7c-7 9-11 10-13 8-1-1 8-20 16-31 9-11 16-16 26-17 7 0 8 0 12 3 6 5 8 10 10 28l1 13 6-12c13-25 19-32 32-32 12 0 17 8 16 23-1 11-3 13-21 13h-14l-5 6c-23 23-21 22-38 64-8 21-16 42-17 44-5 9-20 11-28 4zM898 2989c-6-2-8-7-7-13 1-3 9-21 20-44 10-21 19-42 19-45 4-14 0-26-10-31-3-1-6-4-6-4 0-2 8-10 13-15 6-2 10-3 13-3 15 0 21 10 21 31 0 7 0 14 2 14 0 0 9-7 20-18 24-24 33-28 49-27 7 1 10 1 14 6 4 4 5 5 5 13 2 14-1 20-26 67-12 22-21 41-21 42 0 5 9 0 21-11 12-10 14-11 17-9 1 3-9 19-18 27-9 10-18 16-30 20-17 5-25 4-29-6-2-6-4-5 30-65 13-24 24-46 24-47 0-3 0-5-3-6-6-4-34 9-52 27-9 7-9 7-25 49-19 47-21 51-31 51-4 0-8-2-10-3zM1079 2989c-3-2-4-5-4-8s9-30 22-62c14-32 22-57 22-57-3-2-12 4-22 12-13 14-20 12-12-2 8-12 24-26 35-32 13-6 28-9 33-4 6 6 6 8-21 68-13 32-23 58-23 59 1 3 14-5 23-13 14-15 20-10 8 6-12 18-33 33-50 36-6 0-8 0-11-3zM1180 2988c-2-3-4-5-4-9 0-3 8-27 21-61 12-30 22-57 22-58 2-3 0-3-11-4h-14v-6c-1-4-1-6 0-6 0 0 8-2 17-3l17-2 15-20 14-21h7c3 0 7 0 9 0 0 1-2 9-6 18-3 10-6 19-6 20s3 1 17 1c21 2 22 2 19 9-4 10-4 10-24 10h-20l-2 5c-4 10-38 99-38 101 0 5 24-6 43-21 14-11 17-7 6 7-10 18-32 34-53 41-15 4-24 4-29-1zM1313 2989c-6-4-13-11-16-21-2-8-1-36 3-50 10-34 35-66 60-79 8-4 10-5 22-5s14 1 20 5c9 5 13 12 13 24 0 9-3 19-7 23 0 1-19 7-42 14-22 7-40 13-41 14-2 2-3 7-3 16-1 21 4 30 18 31 10 1 21-5 34-16 11-9 13-11 17-9 3 1 3 3-6 16-22 32-51 47-72 37zM1355 2889c28-6 27-6 27-16 0-6-1-8-4-12-8-9-17-8-28 2-10 9-23 31-17 31 0 0 10-2 22-5zM1 2982c0-4 0-4 16-8 21-6 29-11 38-28 5-11 43-111 49-128 3-8 4-15 4-18 0-7-5-12-17-14-12-3-14-7-9-10 1-3 14-3 85-3 45 0 83 0 84 2 0 1-7 43-9 45-1 1-4 1-6 1-4 0-4-1-7-12-1-13-5-18-14-21-7-1-47-1-55 0-12 3-14 8-28 45-8 19-13 35-13 37 1 2 45 2 54 0 7-2 16-9 22-19 6-7 7-9 11-9 2 0 5 2 5 2 1 1-21 60-25 66-1 3-2 4-6 3h-5v-11c0-18 0-18-36-16h-28l-9 24c-21 53-20 57 6 63 14 4 17 5 14 10-1 2-1 2-61 2h-60zM1370 2818c0-2 7-14 17-30l19-28h15c16 0 18 1 16 6-2 1-15 13-30 27-20 17-30 26-33 26-1 0-4-1-4-1zM1158 2792c-8-3-13-10-13-19 0-12 8-19 21-19 5 0 6 1 12 6 5 5 6 6 6 12 0 14-12 24-26 20zM241 2693c-30-7-40-22-29-43 6-9 22-20 46-27 5-3 10-4 10-5 2-1 0-3-1-5-1-1-3-6-3-10 0-10 6-16 16-23 5-3 9-7 9-7 1-1-2-3-6-4-8-4-16-13-19-21-1-4-1-12-1-18 1-32 33-60 68-60 6 0 13 1 17 2 5 2 12 3 31 3 14 0 26 0 27 1 2 1 2 2 0 7-1 4-2 8-3 9-2 0-8 1-16 1h-16l2 10c2 31-20 61-53 68-3 1-9 2-13 4-13 2-20 17-13 22 3 1 17 6 32 11 30 10 39 14 44 23 4 8 4 15-1 24-9 15-33 28-60 36-17 3-54 5-68 2zM317 2672c16-4 26-10 28-18 1-5-2-9-13-13-31-11-51-17-53-17-3 0-20 9-26 14-7 6-12 16-11 22 2 5 7 8 12 12 10 5 44 5 63 0zM315 2560c15-8 28-35 28-59 0-11 0-11-6-16-4-4-5-4-10-4-16 2-29 23-34 52-3 16 0 23 8 27 4 2 6 2 14 0zM410 2626c-11-2-18-13-15-29 2-30 19-61 48-86 23-23 47-33 74-35 11-1 12-2 18-7 4-5 7-7 12-7 3 0 7 2 7 2 0 1-10 24-23 51-29 65-31 70-24 77 2 4 4 4 8 2 2-1 7-6 11-9 7-8 13-10 13-5 0 3-13 26-21 34-11 15-26 19-36 9-5-6-8-11-8-26 0-8-1-14-1-14-1 0-5 4-8 9-10 14-29 31-35 33-8 4-12 4-20 1zM451 2591c15-11 30-27 34-39 19-46 20-50 18-51 0-2-5-3-9-3-12 0-21 6-35 20-19 18-32 44-32 63-1 17 7 21 24 10zM567 2626c-6-1-9-7-9-12 0-1 16-43 36-92 40-102 42-104 39-109 0-1-4-5-8-9-6-5-9-9-5-12 1-1 38-5 47-5 4 0 6 1 6 3 0 0-18 48-40 104-23 57-42 104-42 105 2 4 16-3 26-13 16-14 20-11 10 6-8 14-21 25-33 31-10 5-22 6-27 3zM668 2626c-4-2-8-8-5-13 0-1 10-27 22-58 13-30 22-54 22-56 0-5-14 3-24 14-7 7-13 10-13 5s10-20 20-30c15-12 28-18 42-18 8 0 12 4 12 11 0 4-9 28-24 60-13 31-23 56-23 57 0 6 14-2 27-15 3-3 7-6 8-6 12 0-18 37-38 46-10 5-21 6-26 3zM772 2628c-3-3-7-6-7-10-2-4 4-19 20-63 14-32 23-59 23-61 0-1-3-1-12-1-13 0-17-2-14-10 1-2 2-3 15-5 8-1 15-2 17-3 1 0 8-8 16-19 6-10 14-19 15-21 3-3 13-3 15 0 1 2-2 9-5 18s-6 18-7 19c0 3 1 3 17 3 9 0 17 0 18 1 4 1 4 5 0 11l-1 6h-20c-14 0-21 0-22 1-2 3-38 100-38 103 0 4 0 4 10 0s22-11 32-20c4-4 9-6 11-6 13 0-20 36-43 47-16 8-32 12-40 10zM904 2626c-8-2-16-11-18-19-3-10-3-32 1-46 12-48 50-91 82-91 4 0 12 1 14 1 7 3 15 10 17 16 3 6 3 19 0 28-2 9 0 8-52 24-18 5-34 10-35 11s-2 5-2 17c0 15 0 18 2 22 9 14 29 12 50-8 10-9 15-12 18-9 1 4-13 25-25 36-18 17-36 23-52 18zM944 2525c23-5 25-6 26-10 2-6-1-14-5-18-10-12-30-1-41 22-4 6-6 11-3 11 0 0 10-2 23-5zM1 2619c0-5 3-6 17-10 24-5 31-12 45-45 29-77 45-120 45-127s-5-12-17-15c-12-4-14-6-9-10 1-3 168-3 169-1 0 2-7 43-9 45-1 1-4 1-6 1-4 0-4-1-7-12-2-20-6-22-41-22-40 0-40 0-56 46-7 17-12 33-12 33 0 2 4 2 23 2 13 0 26 0 29-1 9-2 17-7 23-17 7-9 8-10 12-10 3 0 5 1 5 1 2 1-5 16-11 35-13 34-15 37-23 34-2-1-2-2-2-11 0-16 0-17-35-17h-28l-2 6c-8 17-26 68-26 73 0 4 0 6 2 7 8 6 47 6 67 0 14-5 28-11 44-23 10-8 13-10 18-10 3 0 5 1 5 1 0 1-7 13-15 26l-17 25h-94-94zM957 2454c0-3 33-55 37-57 1-1 5-2 16-2 19 0 20 3 6 17-5 4-18 15-29 25-15 13-22 18-24 18-3 0-6 0-6-1zM740 2424c-11-8-11-22 0-29 4-4 6-5 13-5 6 0 9 1 13 6 9 8 9 20 0 27-8 6-20 7-26 1zM176 2395c-1-3 25-40 30-44 2-1 8-2 18-2 26 0 26 2-10 26-24 16-33 21-37 21 0 0-1 0-1-1zM234 2264c-3-1-7-8-7-11 0-2 10-27 23-60 12-30 22-58 22-58 0-4-13 3-25 14-7 7-13 10-13 5s16-26 25-32c9-9 25-15 34-16 7-1 8 0 12 2 2 3 4 7 4 9 0 4-9 28-24 60-13 31-23 57-23 57 0 5 14-2 25-13 7-9 14-10 11-3-1 6-14 24-22 31-13 10-34 17-42 15zM356 2264c-16-4-29-15-29-26 0-4 10-33 33-84 33-84 39-97 39-102 0-2-4-7-8-10-5-4-8-9-8-10 0-4-1-4 33-8 19-2 23-1 23 2 0 1-10 27-23 58-12 29-23 55-23 56 0 2 7-3 15-11 18-17 28-23 41-23 12 0 19 4 24 12 2 5 2 9 2 20 0 26-10 48-33 76-28 35-62 55-86 50zM393 2237c10-4 25-19 33-31 12-21 21-48 17-61-4-16-25-11-51 14-10 10-10 11-21 37-6 15-10 28-10 31 0 5 5 11 13 12 5 1 12 1 19-2zM517 2264c-1 0-4 0-6-1-7-2-16-10-20-19-3-10-1-38 3-53 11-36 37-70 62-81 17-8 38-4 46 7 6 9 8 20 2 35-2 8 2 7-50 23-42 12-38 10-39 30 0 21 6 29 22 29 9 0 18-6 31-17 8-6 12-9 14-9 3 0 4 0 4 2 0 4-18 29-28 38-6 5-14 10-19 12-8 3-19 5-22 4zM574 2154c2-2 2-14-1-19-1-3-8-7-14-7-9 0-22 12-31 28-6 10-6 12 22 5 13-2 23-6 24-7zM633 2264c-6-3-10-8-9-15 0-2 9-22 19-43 24-50 27-61 19-67-4-2-12 3-19 10-6 7-11 9-13 6s17-33 27-42c9-7 16-10 24-6s12 12 13 28c0 8 2 14 3 13 0 0 5-9 9-16 9-17 16-25 25-26 13-3 21 7 19 23 0 5-1 10-1 11-1 0-8 2-17 2-10 0-16 0-17 2-2 1-9 8-15 15l-12 12-17 43c-9 25-18 45-20 46-4 4-11 5-18 4zM756 2264c-4-1-10-8-10-13 0-2 10-29 21-60 12-31 22-58 24-59 0-3-2-3-8-3-12 0-13-1-13-7s1-6 15-9c4 0 10-1 11-1 1-1 9-10 17-21 14-21 18-23 26-21 2 0 4 1 4 3 0 0-3 8-7 17-2 10-6 18-6 20 0 1 5 1 18 1 10 0 20 1 20 1 1 3-2 14-4 15s-11 2-23 2h-19l-20 53c-13 34-19 52-18 53 3 3 24-8 38-18 12-9 16-11 17-7 2 2-13 20-22 29-20 16-47 27-61 25zM888 2264c-10-3-19-13-23-24-3-8 0-35 4-49 4-15 15-37 25-49 14-19 33-34 50-36 11-1 23 1 29 7 9 9 12 16 9 29-2 18-1 17-47 30-22 7-41 14-43 15-4 4-2 32 2 37 4 6 9 10 17 10 10 0 19-6 31-17 8-6 12-9 14-9 7 0 7 3-4 16-19 29-44 45-64 40zM935 2159l15-4v-7c1-10-2-14-7-17-6-4-12-4-19 1-11 6-28 29-24 33 0 1 9 0 35-6zM3 2256c-3-5 1-7 15-9 18-5 24-9 30-19 7-10 9-15 35-84 30-79 30-80 3-87-5-2-7-3-7-5 0-3 2-4 4-5 4-3 105-3 108 0 2 1 2 1 0 5-1 2-3 3-13 6-22 5-28 10-37 26-7 13-52 130-54 142-2 9-1 12 4 16 4 2 8 3 20 2 24 0 41-7 69-33 13-14 15-15 21-15 4 0 5 0 5 2 0 3-33 58-35 60-2 1-41 1-85 1-76 0-83 0-83-3zM939 2089c0-2 8-15 17-30l17-27h16c23 0 23 1-6 27-13 11-26 22-31 26-8 7-13 9-13 4zM306 2061c-10-6-12-19-4-28 12-12 34-6 35 11 2 15-17 26-31 17zM2918 1767c-7 0-18-3-27-5-81-20-141-79-159-158-6-22-6-66 0-89 19-83 84-143 172-160 6-2 23-3 37-3 52-2 95 9 136 33 47 30 79 77 92 130 5 23 5 67 0 89-21 87-91 149-182 163-18 2-51 2-69 0zM2986 1689c36-9 67-32 84-65 11-23 15-37 15-63 0-28-4-42-15-65-17-33-47-55-84-65-20-5-51-5-69 0-40 10-71 33-88 68-10 20-13 36-13 62 0 24 3 39 13 60 19 38 52 62 98 70 16 3 42 2 59-2zM1 1756c-1-4-1-390 0-393 2-1 20-1 101-1 95 1 100 1 114 4 60 13 108 42 138 86 55 78 45 180-26 246-30 28-65 46-112 56-14 3-19 4-114 4-92 0-101 0-101-2zM195 1681c43-7 79-34 95-71 14-28 14-62 4-91-13-36-44-66-80-77-20-6-30-6-80-6h-47l-1 122c0 68 0 123 1 125 2 2 91 2 108-2zM469 1756c-1-4 0-390 1-393 0-1 26-1 123-1h121v33c0 19 0 35 0 35 0 0-37 1-80 1h-79v46 44h68l66 1 1 34c0 18 0 33 0 34-1 0-31 0-67 0l-68 1v49 48l79 1c43 0 80 1 80 1 0 0 0 15 0 33v35h-123c-109 0-121 0-122-2zM970 1756c-1-4-1-390 0-393 2-1 11-1 43-1h41l1 162 1 160h79c44 1 79 1 79 1 0 0 0 17 0 37v36h-121c-111 0-123 0-123-2zM1256 1757c-2-1 153-388 156-393 1-2 7-2 56-2 43 0 56 0 57 1 2 3 157 390 157 393 0 2-6 2-45 2h-44l-4-6c-1-4-8-22-15-42-8-21-16-41-19-46l-4-8h-83l-83 1-20 48c-10 27-19 51-21 52-1 2-87 2-88 0zM1524 1584c0-5-53-142-56-142-1 0-56 142-55 143 0 0 25 2 56 2 51 0 55 0 55-3zM1904 1756c-2-4-1-390 0-393 2-1 20-1 101-1 95 1 100 1 114 4 47 10 82 28 112 56 81 76 81 200 0 276-30 28-65 46-112 56-14 3-19 4-114 4-91 0-101 0-101-2zM2099 1681c43-7 78-34 95-71 11-28 13-62 4-91-14-36-45-66-81-77-20-6-30-6-80-6h-47l-1 122c0 68 0 123 1 125 0 2 92 2 109-2zM2373 1756c-1-3-1-389-1-392 1-2 9-2 76-2 79 0 91 0 117 7 34 11 60 30 73 57 10 19 12 28 12 54 0 25-3 36-14 56-6 12-28 33-41 41-7 3-9 6-9 7 1 1 28 40 64 85 33 46 62 85 62 87 1 2-1 2-48 2-28 0-50 0-51-1-1 0-26-36-56-80l-55-78h-22-22v79l-1 80h-42c-36 0-42 0-42-2zM2521 1527c18-2 35-16 39-29 7-24 0-47-17-58-13-8-21-9-54-9h-31v47c0 26 0 48 0 49 1 3 48 3 63 0zM3254 1756c-1-4-1-390 0-393 1-1 13-1 55-1h53l50 80c27 43 49 79 50 79 2 0 25-36 51-79l50-80h53c42 0 53 0 55 1 1 3 1 391 0 394-2 1-11 1-43 1h-41l-1-138c0-109 0-138-1-137-2 0-22 31-46 68-23 37-44 68-45 69-3 4-59 4-63 0-1-1-21-32-44-69-25-37-44-68-46-68-1-1-2 28-2 137v138h-42c-38 0-42 0-43-2zM3788 1756c-1-4-1-390 0-393 1-1 27-1 122-1h122v33c1 19 1 35 0 35 0 0-36 1-80 1h-78v46 44h66l68 1v34c0 18 0 33 0 34 0 0-30 0-68 0l-66 1v49 48l78 1c44 0 80 1 80 1 1 0 1 15 0 33v35h-122c-109 0-121 0-122-2zM2841 1326c0-1 14-18 33-38l32-37h44c40-1 43-1 46 1 7 5 64 73 63 74 0 0-15 1-33 1h-31l-22-21-23-21-22 21-22 21h-31c-18 0-33-1-34-1zM1 1184c-1-3-1-388 0-392 0-1 9-2 78-2 99 0 112 2 146 17 15 7 19 10 30 21 16 15 22 27 29 45 3 12 4 16 4 35 0 26-3 36-12 53-13 26-39 47-73 57-21 6-36 7-77 8l-39 2-1 79-1 79-42 1c-36 0-42 0-42-3zM169 952c21-7 32-22 32-45-2-20-10-34-29-42l-9-5h-38-38l-1 47c0 26 0 48 1 49 0 1 8 1 37 1 34-1 38-1 45-5zM358 1184c-1-3-1-388 0-392 2-1 9-2 74-2 81 0 93 1 118 8 34 10 60 30 73 56 10 19 13 28 13 54s-3 37-15 57c-6 12-28 33-41 40-6 4-9 7-9 8 1 1 30 39 63 85 34 46 63 84 64 86 0 3-2 3-48 3-27 0-51 0-52-1 0 0-26-37-56-81l-55-79-22 2h-21l-1 79-1 79-41 1c-38 0-41 0-43-3zM507 956c18-4 34-16 37-30 8-24 2-46-16-57-13-9-20-10-54-9h-30l-1 47c0 26 0 48 1 49 0 1 47 3 63 0zM752 1184c-2-3-2-390 0-392 1-1 27-2 122-1h121v33c2 19 2 33 0 35 0 0-35 0-78 1h-79v44 45l66 1 68 1v33c0 19 0 34 0 34 0 0-30 1-68 1l-66 1v48 48l79 2c43 0 78 0 78 1 2 0 2 15 0 33v34l-121 1c-109 0-121 0-122-3zM1096 1184c-2-3-2-390 1-392 0-1 26-2 122-1h121v33c0 19 0 33 0 35 0 0-36 0-79 1h-80v44 45l68 1 67 1v33c1 19 1 34 0 34 0 0-30 1-67 1l-68 1v83l-1 83-42 1c-36 0-41 0-42-3zM1415 1184c-2-3-2-390 0-392 1-1 27-2 122-1h121v33c2 19 2 33 0 35 0 0-35 0-78 1h-79v44 45l66 1 68 1v33c0 19 0 34 0 34 0 0-30 1-68 1l-66 1v48 48l79 2c43 0 78 0 78 1 2 0 2 15 0 33v34l-121 1c-109 0-121 0-122-3zM1854 1184c0-1 0-72 0-160l-2-159-64-1c-35 0-63 0-63-2 0 0 0-16 0-35v-36h172 172v34c0 25 0 35-2 37-1 2-13 2-65 2h-62v159c0 87 0 160-2 161 0 3-5 3-41 3-32 0-42 0-43-3zM838 754c0-1 14-19 31-38l32-36 43-1c33 0 42 0 42 1 0 2-4 7-51 52l-23 23h-38c-29 0-38 0-36-1zM1 524c-1-1-1-119-1-262l1-262h355c199 0 355 0 355 1 0 0-4 3-8 4-11 4-28 12-35 17-6 5-18 20-25 31-2 5-6 10-10 12-8 7-16 18-27 36-12 20-16 30-16 38 0 4 3 21 7 37 4 18 6 35 7 40 2 12 11 30 23 42 11 13 14 17 10 20-4 2-14-3-26-12-13-9-16-9-7 0 8 8 8 12-1 13-4 0-8 1-8 2-4 4-18 2-23-3s-17-9-44-12c-42-6-62-4-75 3-10 6-23 18-22 22 0 3-1 5-8 11-13 14-15 24-6 24 6 0 8 2 2 3-2 2-6 9-5 10 0 1 3 1 4 1 5 0 7 3 3 7-3 2-8 7-11 12-5 5-13 14-19 19-7 4-13 11-15 13-1 3-3 5-3 6-3 1-3 3-2 4 2 1 12-3 20-7 5-4 35-16 44-19 5-1 8-1 13 1 7 4 7 4 18 2 7-3 20-5 29-8 29-5 59-15 59-18s-23-14-34-19c-7-2-21-7-32-10-10-2-20-6-22-7-1-1-4-3-5-4-2 0-5-1-6-2-2-2-6-3-11-4-8-1-8-3-6-5 1-1 2-4 1-6-1-4 3-8 12-9 4-1 4-1 1 0-3 3-3 4-1 5 1 0 6 1 11 1 30 0 77 14 92 25 6 6 14 9 23 7 16-2 42-11 46-16 0 0 1-1 2-1 3 0 3 1 0 8 0 3-2 8-4 11-1 1-1 5-1 6 1 2 0 4-1 5-4 1-13 13-15 18-1 2-5 4-11 6-6 3-11 7-12 8-1 2-10 7-20 12-9 5-19 11-22 14-5 3-6 8-4 10 3 0 2 1 0 3-1 2-2 3-2 4 0 4 36-1 52-5 13-4 31-13 45-26 10-7 12-8 12-6 0 7-27 30-44 36-5 1-24 5-42 7-35 5-48 9-61 15-4 2-9 6-13 7-4 3-5 4-5 5 0 2-2 7-3 10-4 6-4 8-1 9 2 2 1 2 0 5-3 2-7 8-11 16-3 7 0 5 16-8 9-7 20-16 24-18 3-3 10-6 14-9 12-3 36-8 58-10 16-1 23-2 29-5 3-1 8-2 11-2 1 0 9-4 15-9 16-9 22-13 26-13 3 0 7-1 11-4 7-6 17-11 22-11 4 0 5 4 1 6-1 1-3 3-1 4 0 1-4 7-16 18-9 8-23 23-31 30-17 17-26 22-80 46-17 8-36 17-41 21l-11 6h-254c-202 0-254-1-254-3zM369 480c4-3 7-5 9-5 1 0 6-4 10-6 4-4 12-9 16-10 6-3 34-19 44-25 11-7-12-8-34-2-8 2-17 5-21 7-7 4-18 15-18 19 0 5-8 18-13 21-1 2-2 6-1 6s4-3 8-5zM436 465c7-4 9-9 7-11-1-2-16 10-16 12 0 4 0 3 9-1zM487 390c5-1 5-4 0-6-6-3-25 5-21 8 2 2 16 0 21-2zM370 316c6-4 13-9 16-10s3-1 2 1c0 5 3 5 7 1 1-2 5-7 9-11 2-3 8-10 9-13 6-11 30-31 38-31 4 0 11-3 11-5 0-1-7-4-15-4-15 0-31 11-65 42-13 11-28 24-32 26-6 5-10 9-13 14-2 5-9 14-15 23-7 10-11 17-11 17 0 2 11-7 24-19 13-13 28-26 35-31zM925 518c-9-5-26-11-38-15-12-5-22-8-25-10-7-3-9-22-5-43 5-18 22-42 37-50 10-5 17-6 49 0 16 2 31 5 35 5 24 0 37-18 30-42-1-3 0-5 5-10 4-4 7-8 7-9s-1-4-4-7l-4-6 5-5c7-5 7-9 3-18-4-6-4-7-1-11 1-1 5-3 10-5 9-2 13-5 14-11 2-5-2-12-15-31-22-30-21-27-21-55 0-30-1-30-20-83-1-1 2-3 7-8s6-8 6-11c0-5-3-10-6-10-1 0-4 1-5 3-4 5-8 5-7 2s0-4-2-5c-3-2-8-5-11-8-4-3-10-8-15-12-4-3-8-6-8-6 0-1 4-1 9-1 12 0 15-4 19-14 3-7 3-7 0-15-4-7-11-12-26-20-5-2-9-6-9-6 0-1 130-1 295-1h295v263 263h-293-293zM479 460c2-1 3-2 4-2 0 0 0 1 0 2s-1 3-2 3c-3 0-3 0-2-3zM461 283c7-3 30-8 31-7 0 2-20 7-30 8l-6 1zM964 232c0-3-8-9-13-9-4 0 4-7 14-13 11-8 16-11 16-14 0-5-4-6-16-7l-9-1 9-2c9-1 15-1 24 2 4 1 4 6-2 9-2 3-4 5-4 7s-2 4-5 7c-4 4-5 5-5 14s0 9-4 9c-4 2-5 0-5-2z"><text:p/></draw:path><draw:path draw:style-name="gr6" draw:text-style-name="P42" svg:width="4.029cm" svg:height="2.99cm" svg:x="0.269cm" svg:y="0.002cm" svg:viewBox="0 0 4030 2991" svg:d="M240 2989c-9-5-8-10 13-54 10-21 19-42 21-46 3-13 1-23-6-23-5 0-13 5-17 11-4 4-11 7-10 4 0-3 13-24 18-32 8-9 16-14 25-14 12 0 17 9 18 31 0 7 2 15 2 15 1 0 6-9 11-19s12-20 13-22c9-7 24-7 28 1 2 5 4 17 1 24-1 3-3 3-17 3-17 0-16-1-33 18-10 12-10 12-30 60-9 21-16 39-18 41-4 3-14 5-19 2zM360 2989c-7-2-12-10-14-17-1-4 0-11 2-17 6-46 47-93 92-109 5-1 17-4 25-5 14-2 16-2 22-7 4-5 8-6 12-6 3 0 4 1 4 1 0 1-11 26-24 54-20 46-24 53-24 62-2 8 0 11 2 13 3 3 4 3 8 0 3-1 8-5 12-8 5-5 8-8 10-8 1 2 1 4-5 15-8 15-20 27-26 31-7 4-16 2-20 0-6-5-10-15-10-30 0-7 0-13-1-13-2 0-7 6-12 13-21 25-31 32-43 32-4 0-9-1-10-1zM399 2957c4-2 13-10 20-17l13-12 13-33c8-19 12-30 11-32-1-1-5-2-9-2-26-3-67 44-71 80-2 20 7 26 23 16zM520 2988c-3-3-4-5-4-7-1-3 5-21 21-60 11-31 21-59 21-61l1-4-13-1c-11 0-12 0-13-3-2-6 0-7 15-10 7-1 15-1 16-2 1 0 9-10 17-21s16-20 17-21c4-1 10-1 12 1 0 0-3 9-6 19-3 8-6 17-6 18 0 3 1 4 18 4h18v5c-1 10-1 10-23 10-14 0-20 0-21 1-3 2-40 104-40 107 0 2 1 2 2 2 6 0 28-12 39-20 13-11 19-11 12-1-14 23-47 44-70 46-8 0-11 0-13-2zM651 2987c-22-10-22-55 2-98 22-42 57-63 84-52 11 5 15 13 15 26 0 5-2 14-3 16l-3 7-41 13c-22 8-42 14-43 15-4 4-4 32 0 38 4 8 9 10 18 10 10 0 21-5 34-16 9-10 15-12 15-7 0 3-15 24-24 33-19 17-38 22-54 15zM694 2890c12-3 24-6 25-7 3-1 3-4 3-11-2-7-2-9-7-14-9-7-19-5-31 8-11 11-20 29-14 29 0 0 11-2 24-5zM774 2988c-3-3-4-5-4-9 0-2 6-19 17-40 9-19 18-40 21-45 4-10 5-21 1-26-3-6-13-2-22 8-3 3-7 6-8 6s-3 0-3-1c0-3 13-25 20-32 8-9 14-14 23-14 12 0 17 7 19 30 1 8 1 14 2 13 1 0 5-7 11-15 13-24 15-28 28-28 11 0 13 4 15 16 0 5 0 11-2 14-1 3-1 3-17 3-11 0-15 0-18 3-5 5-23 26-26 31-1 1-9 21-18 43-8 22-17 40-18 43-4 4-16 4-21 0zM898 2989c-10-5-8-10 13-54 10-21 19-42 20-45 3-14-1-30-10-35-5-3-5-3-1-9 11-15 31-15 37-1 2 4 3 12 3 21 1 8 1 16 1 16 2 0 11-9 21-19 11-10 22-21 26-22 26-15 47-2 42 24-1 5-9 23-25 51-14 28-23 47-22 49 1 3 12-3 25-14 15-15 17-11 4 7-17 24-50 40-63 30-8-6-5-11 13-47 39-69 41-73 35-78s-36 10-56 29c-7 7-7 7-23 49-11 24-18 44-21 46-4 3-13 5-19 2zM1079 2988c-3-3-4-6-4-9 1-2 11-31 23-61 14-34 24-57 22-58-2-3-11 2-23 13-13 11-17 13-12 1 12-21 37-39 57-39 6 0 8 0 11 2 1 3 2 5 2 8 0 1-11 29-24 60-15 34-25 60-24 60 3 2 15-4 24-14 6-6 11-9 13-9 1 2 1 2 0 6-7 10-17 24-26 30-16 11-34 16-39 10zM1183 2989c-4-1-8-10-7-13 2-3 11-29 24-60 11-30 21-56 21-58 0-3-2-3-13-3s-12 0-14-3c-2-6 0-7 15-10 8-1 15-1 17-2 1 0 9-10 17-21s15-20 17-21c4-1 10-1 11 1 0 0-2 9-6 19-3 8-7 17-7 18 0 4 3 4 20 4h18v5c-1 10-1 10-23 10-15 0-20 0-22 1-3 4-40 105-40 107 2 2 2 2 4 2 4 0 25-12 37-20 14-10 19-11 13-1-13 22-47 45-71 46-5 0-10 0-11-1zM1313 2987c-22-10-22-55 1-98 22-42 58-63 84-52 11 5 14 13 14 26 0 5-1 14-1 16l-3 7-42 13c-22 8-43 14-44 15-2 4-2 32 1 38 4 8 10 10 19 10 10 0 21-5 32-16 11-10 17-12 17-7 0 3-15 24-26 33-17 17-36 22-52 15zM1355 2890c13-3 24-6 26-7s2-4 2-11c-1-7-1-9-6-14-9-7-20-5-31 8-11 11-20 29-15 29 0 0 12-2 24-5zM3 2983c-3-2 4-6 14-9 22-3 31-12 42-34 10-26 47-125 49-132 3-14-2-20-19-25-7-1-8-1-8-5l1-2 83-1h85l-1 6c0 2-3 13-4 22-4 16-4 16-8 17-5 0-5-1-6-15-2-14-10-18-34-19-35-2-46 1-54 13-1 4-8 21-15 38-11 28-12 34-11 35 2 0 15 1 29 0 22 0 26 0 31-4 8-3 13-8 20-17 4-6 5-7 9-7 2 0 4 1 4 1 0 1-5 16-12 34-13 31-13 32-18 32h-4v-9c0-9-1-12-4-15-4-3-5-3-33-4-27 0-27 0-30 4 0 1-6 16-13 32-9 26-10 31-10 38 0 8 1 9 5 11 4 3 12 5 18 6 12 3 13 4 12 8 0 2-6 2-60 2-31 0-58 0-58-1zM1373 2818c-1-2 3-11 14-29 9-14 19-28 20-28 2-3 27-1 28 0 2 4-2 7-28 31-29 26-31 27-34 26zM1155 2789c-10-6-13-18-7-27 6-7 20-10 28-4 17 15-1 40-21 31zM237 2691c-22-7-31-18-27-32 1-4 4-9 6-13 5-6 21-15 37-21 19-6 19-6 14-15-3-4-3-7-1-12 2-7 8-13 18-18 4-3 8-7 8-7 0-1-3-3-5-3-26-11-32-46-11-72 9-11 21-20 33-23 11-5 31-5 40-1 5 2 12 2 31 2 29 0 28 0 24 10l-1 5-16 1h-17v16c0 15 0 16-5 26-11 20-29 33-51 37-16 2-27 15-24 23 3 5 8 7 36 15 24 8 34 11 39 17 5 7 6 12 5 19-3 18-33 38-68 46-19 3-51 3-65 0zM317 2673c14-3 23-8 27-16 5-10 1-13-31-24-13-4-26-8-29-9-4-2-7-1-13 1-20 9-29 19-29 31 0 9 5 15 16 19 12 3 43 2 59-2zM319 2559c12-9 24-32 25-55 0-13 0-13-4-18s-5-5-10-5c-12 0-21 7-29 23-7 13-9 26-9 37 0 13 1 18 8 20 6 3 11 1 19-2zM406 2624c-11-5-14-18-9-39 6-24 20-49 41-68 24-25 49-37 78-40 12-1 13-2 19-8 7-5 9-7 13-5 2 0 4 1 4 1 0 0-10 23-23 52-13 28-25 55-26 60-4 20 9 25 23 9 5-6 11-9 11-5 0 2-9 20-17 29-21 29-46 20-46-18 0-6 0-11-1-11 0 0-4 4-9 10-11 13-26 29-34 33s-17 4-24 0zM444 2596c4-3 15-10 22-19l16-15 12-28c6-16 11-31 11-32 0-4-5-5-13-5-26 0-66 52-66 84 0 16 5 21 18 15zM564 2624c-4-2-5-5-5-9 0-3 14-40 38-98 23-58 37-97 37-100 0-5 0-6-7-14-8-6-10-7-7-8 1-2 12-4 23-4 11-1 23-3 24-4 3 0 4 0 5 3 0 1-17 45-42 104-22 57-40 104-40 105 0 7 20-3 31-14 6-7 9-8 9-4s-10 20-18 27c-17 16-39 23-48 16zM667 2624c-3-2-4-5-4-7s10-29 23-60c12-32 23-58 23-59 0-6-16 1-26 14-7 6-12 8-12 5 0-4 12-20 21-29 15-13 39-21 47-16 6 6 5 11-20 69-13 31-25 57-25 58 0 7 16-2 28-13 6-8 11-9 11-5 0 1-2 6-6 11-12 18-33 33-50 34-6 2-7 0-10-2zM769 2623c-3-1-4-5-4-8 0-2 10-29 22-61 13-32 22-60 22-61-1-1-5-2-13-2-12 0-13 0-13-4 0-2 0-5 0-5 1-1 9-2 18-4 8-1 16-2 17-3 0 0 7-10 14-20s13-20 15-20c2-1 11-1 13 0 0 0-3 9-7 20-4 10-6 19-6 20s9 1 19 1h18l-1 6c0 4-1 8-1 8 0 1-9 1-21 1-10 0-20 1-21 1-2 1-40 102-40 106 0 5 2 4 15-2 12-5 28-15 33-21 3-3 8-3 8 0s-11 16-22 26c-15 13-37 24-51 25-9 2-11 2-14-3zM903 2624c-13-6-20-21-19-43 4-43 33-90 66-105 9-5 11-5 20-5 15 0 23 5 29 16 3 5 3 19-1 28l-3 8-41 12c-24 8-43 15-43 15-3 4-3 30-2 36 4 8 11 12 21 12 12 0 20-4 33-16 6-5 11-10 14-10 1 0 3 1 3 1 0 4-20 30-29 37-17 15-34 20-48 14zM946 2525c26-5 27-6 26-18-3-11-13-19-24-15-8 1-19 14-26 25-5 10-5 16-1 14 1 0 13-2 25-6zM1 2619c0-2 6-6 17-9 21-4 28-9 37-25 5-13 51-131 53-141 3-14-2-21-18-24-9-2-12-4-7-8 3-3 166-3 166 0 1 1-2 11-3 22-5 21-5 22-9 22-5 0-5 0-6-13-2-15-10-20-34-21-34-2-46 2-52 13-4 5-28 64-28 68 0 3 5 4 25 4 33 0 43-4 55-21 5-8 10-11 14-9 1 3-23 66-26 68-7 3-8 0-8-11 0-6-1-10-4-12-2-4-4-4-31-5-22 0-29 0-30 2-4 4-30 73-30 78 0 9 5 11 20 12 36 4 66-5 96-27 9-7 13-10 17-10 3 0 5 1 5 1 0 0-8 12-15 25l-16 22h-94c-52 0-94 0-94 0zM959 2453c0-2 8-14 18-29l17-27h14c13 0 16 0 16 2 1 4-57 55-61 55-3 0-4-1-4-1zM745 2425c-8-2-10-7-12-14-2-18 21-28 34-13 8 9 4 22-8 27-6 3-7 3-14 0zM177 2393c0-2 22-34 28-39 2-3 5-3 19-3s17 0 17 3c0 2-4 5-39 28-20 13-25 15-25 11zM232 2260c-3-2-4-5-4-7s10-29 23-60c12-32 23-58 23-59 0-6-15 1-27 14-11 11-15 8-6-5 6-11 22-25 34-31 19-9 32-6 32 5 0 4-9 26-23 60-14 31-25 57-25 58 0 7 17-2 28-13 5-6 11-9 11-5s-11 20-21 28c-10 10-23 16-35 18-5 1-6 1-10-3zM352 2261c-12-3-19-8-22-16-3-6-3-7-2-12 2-4 17-44 37-90 21-53 34-85 34-90s0-6-8-14c-12-8-11-10 14-12 9-1 21-3 24-3 5-1 6-1 7 2 0 1-10 28-23 60-12 32-22 58-22 59 0 4 1 2 13-10 22-24 41-34 58-25 10 3 12 9 12 28 0 14-1 18-5 28-13 37-48 77-82 92-13 6-25 6-35 3zM393 2238c4-1 10-6 13-9 21-18 38-53 38-77 0-8 0-10-4-13-8-7-19-4-39 10-17 14-21 19-32 48-6 15-11 29-11 30 0 7 11 13 22 13 3 0 9-1 13-2zM511 2261c-7-1-13-7-17-16-4-8-6-32-2-47 12-46 47-87 79-91 28-2 44 19 32 46l-2 6-42 13c-50 15-46 12-46 35 0 20 7 28 22 27 11 0 20-4 32-15 6-6 13-9 14-9 3 0 4 0 4 0 0 4-18 28-29 38-14 12-32 18-45 13zM554 2161c10-2 19-5 20-6 3-2 3-12 0-20-3-6-11-9-20-7-11 3-28 22-30 35l-2 5 7-2c4 0 15-2 25-5zM632 2263c-4-3-7-7-7-12 0-3 7-19 20-46 18-37 19-45 21-53 0-9 0-10-3-13-5-4-12-1-20 9-6 6-13 10-13 6 0-1 4-7 8-15 9-17 24-31 32-32 14-2 22 6 23 30 0 8 1 15 1 15 2 0 7-8 11-17 5-9 10-18 13-20 8-9 18-10 26-4 4 2 4 4 4 15 0 7 0 12-2 13 0 1-7 1-17 3h-15l-14 14-14 15-15 39c-17 44-20 50-24 51-4 3-10 3-15 2zM752 2260c-4-2-4-4-4-9 0-3 8-27 22-62 12-33 22-58 21-60 0-1-6-1-11-1-9 0-9-1-10-4-1-6 1-7 14-9 8-2 15-3 15-4 1 0 7-10 15-21 13-19 13-19 21-19 4-1 6 0 6 2 0 1-2 9-6 18-4 10-7 19-5 20 0 1 5 1 18 1 21 0 21 0 17 10l-3 6h-19c-15 0-21 0-22 1 0 2-11 26-21 55-15 39-20 51-17 53 4 2 26-9 43-23 6-4 12-7 12-3 0 0-3 5-7 10-14 22-44 39-68 42-6 1-7 0-11-3zM883 2260c-13-5-18-16-18-36 0-53 43-113 81-117 23-2 37 11 35 32-1 20 0 17-48 33-22 8-42 14-43 15 0 2-2 6-2 13-4 38 25 47 55 18 9-8 16-12 16-7 0 3-17 27-28 36-17 14-33 20-48 13zM926 2163c13-4 22-7 24-8 2-3 2-16-2-21-4-6-13-8-19-6-8 3-20 12-26 25-3 6-5 11-5 12 0 3 5 3 28-2zM3 2256c-2 0 0-2 0-3 1-2 6-4 13-5 20-5 30-11 39-27 4-8 45-119 51-134 5-18 1-27-16-30-11-3-12-3-9-8 2-2 4-2 56-2 45 0 53 0 53 2 1 3-1 6-10 8-11 1-24 6-29 11-9 6-14 18-34 70-26 67-31 83-32 91-2 6 0 8 4 13l5 3h18c17-1 18-1 31-7 12-5 19-9 34-24 13-13 20-17 22-17 3 0 4 1 4 1 0 2-6 15-17 31l-15 29h-84c-47 0-84 0-84-2zM940 2087c0-1 8-14 17-28l16-26h16c14 0 15 0 15 3 0 1-11 12-28 28-28 23-37 31-36 23zM306 2060c-13-8-10-26 5-32 12-5 25 5 25 17 0 7-1 8-5 13-5 5-7 5-13 5-5 0-11-2-12-3zM2907 1764c-89-15-155-76-175-161-2-10-3-19-3-44 0-32 1-43 10-66 17-51 58-95 107-119 17-8 47-16 67-19 23-4 67-3 88 2 86 19 147 78 167 160 3 10 3 19 3 42 0 32-2 44-11 68-13 38-42 77-75 100-24 17-53 30-84 36-21 5-71 5-94 1zM2965 1693c18-2 32-5 49-14 33-16 58-46 68-83 3-13 4-18 4-37 0-17-1-23-4-35-16-56-60-92-117-98-68-6-128 32-146 94-12 43-3 91 25 126 20 26 54 44 91 47 6 1 12 2 12 2 1 0 9-1 18-2zM3 1754c-2 0-2-89-2-196l2-195h89c98 0 110 0 137 8 71 17 125 64 147 127 8 21 11 38 11 61 0 25-3 42-11 63-24 71-89 121-171 132-21 4-202 4-202 0zM202 1683c16-5 40-18 52-26 34-26 52-68 47-111-7-53-42-93-98-108-10-3-17-3-64-3-43-1-52 0-53 1-1 2-3 243-1 248 1 2 6 2 54 1 43 0 55-1 63-2zM470 1754c0 0 0-89 0-196v-195h121 122v34l-2 32h-78c-60 1-78 1-79 2-2 4-2 88 1 90 1 1 18 1 68 1h65v34 33h-67c-50 0-66 1-67 2-2 3-2 95 0 98 1 1 19 1 79 1l78 1 2 32v34h-122c-93 0-119 0-121-3zM970 1754c0 0 0-89 0-196l2-195h40 42v159c0 88 0 161 1 162 0 1 18 2 78 2h78l2 36v35h-120c-95 0-121 0-123-3zM1256 1757c0-1 152-381 155-389l2-5h56 55l77 193c43 106 78 195 78 197l1 4h-44-43l-18-45c-9-24-18-48-20-51l-2-7h-85c-65 0-83 0-85 2 0 1-9 24-20 51l-19 49-44 1c-25 0-44 0-44 0zM1524 1585c1-1-10-32-23-68-30-77-32-79-34-76 0 1-13 33-29 73-19 49-27 70-26 73 1 1 14 1 57 1 49 0 55 0 55-3zM1904 1754c0 0 0-89 0-196v-195h92c97 0 109 0 136 8 71 17 125 64 148 127 7 21 10 38 10 61 0 25-3 42-10 63-25 71-90 121-172 132-21 4-201 4-204 0zM2105 1683c16-5 42-18 52-26 34-26 52-68 47-111-5-53-42-93-98-108-10-3-17-3-63-3-43-1-54 0-54 1-3 2-3 243-1 248 1 2 6 2 55 1 42 0 54-1 62-2zM2373 1754c0 0 0-89 0-196v-195h73c50 0 77 0 88 1 48 7 86 29 102 62 11 20 14 35 12 59-1 23-5 37-14 53-7 10-29 31-40 37-6 4-10 8-10 9 0 0 29 40 64 86 34 46 63 84 63 86 0 1-21 1-48 1h-50l-56-80-55-81h-22c-18 0-22 2-23 3 0 1-2 38-2 80v78h-40c-31 0-40 0-42-3zM2517 1529c22-3 34-12 41-28 4-7 6-11 6-22 0-16-6-26-16-36-12-11-20-13-57-13-26-1-33 0-34 1-2 4-2 95 1 98 3 2 43 2 59 0zM3255 1754c0 0 0-89 0-196v-195h54 53l48 80c33 51 51 79 52 79 2 0 20-28 52-79l49-80h53 53v196 197l-40 1h-42v-138c-1-114-1-139-2-139-2 0-22 31-47 69l-46 71h-30-30l-45-71c-25-38-46-69-47-69s-3 25-3 139v138h-40c-31 0-42 0-42-3zM3789 1754c-1 0-1-89 0-196v-195h121 120v34 32h-78c-60 1-78 1-79 2-3 4-2 88 0 90 1 1 19 1 67 1h67v34l-1 33h-66c-50 0-66 1-67 2-2 3-2 95 0 98 1 1 19 1 79 1l78 1v32 34h-120c-95 0-121 0-121-3zM2844 1322c1-1 15-17 32-37l31-34h43 45l31 37 33 37h-33-33l-20-20-23-21-22 20-22 21h-32c-30 0-33 0-30-3zM3 1183c-2-1-2-89-2-196l2-195h86 87l15 4c10 2 24 8 33 12 31 15 52 38 60 70 4 20 4 51-3 68-9 29-28 48-58 62-26 13-52 17-104 17-29 0-33 0-34 3 0 1 0 37 0 80v78h-42c-30 0-40-2-40-3zM154 957c26-3 43-17 47-40 1-7 1-11 0-19-4-17-12-27-29-34l-10-5-38-2c-29 0-37 0-38 3-3 2-3 95 0 97s51 3 68 0zM360 1183c-2-1-2-89-2-196l2-195h71c50 0 78 0 87 1 50 6 86 29 103 62 11 20 13 33 12 59 0 22-4 36-14 52-5 11-28 32-39 38-6 3-11 6-11 8 0 1 29 40 64 86 35 47 63 85 63 86 0 0-21 2-49 2h-49l-55-81-56-80h-22c-18 0-22 0-23 3 0 1 0 37 0 80v78h-41c-31 0-41-2-41-3zM503 957c21-2 34-11 41-27 4-8 4-12 4-22 0-16-4-27-14-37-13-10-19-12-57-12-26-2-33-2-34 1-3 2-3 95 0 97 2 2 44 3 60 0zM753 1183c0-1-1-89 0-196v-195h121 120v32 33h-78c-60 0-78 2-80 3-2 4-1 87 2 90 1 1 18 1 66 1h66v33l-1 33-65 1c-51 0-66 0-68 1-1 4-1 95 0 97 2 2 20 3 80 3h78v33 34h-120c-95 0-121-2-121-3zM1097 1183c0-1 0-89 0-196v-195h121 121l-1 32v33h-78c-60 0-79 2-80 3-1 4-1 87 1 90 2 1 19 1 68 1h65v33 33l-66 1c-51 0-67 0-68 1 0 1-1 39-1 84v83h-41c-31 0-40-2-41-3zM1416 1183c0-1 0-89 0-196v-195h121 120v32 33h-78c-60 0-78 2-80 3-2 4-1 87 0 90 2 1 20 1 69 1h65v33l-1 33-65 1c-51 0-66 0-68 1-1 4-1 95 0 97 2 2 20 3 80 3h78v33 34h-120c-95 0-121-2-121-3zM1855 1026c0-87 0-160-1-161 0-3-8-3-64-3h-64l-1-3c0-2 0-18 0-35v-32h172 170l-1 35v34l-64 1-64 2v160l-1 160h-40l-42 2zM839 753c0 0 13-18 31-37l31-35 42-1c26 0 42 0 42 1-2 1-17 17-37 37l-36 36h-37c-20 0-37 0-36-1zM0 524c0-1 0-119 0-262v-262h356c199 0 354 0 354 1 0 0-3 3-7 4-11 4-30 12-35 17-6 5-18 20-25 31-2 5-6 10-10 12-8 7-16 16-27 36-13 20-16 30-16 38 0 4 3 21 5 37 4 18 8 35 9 40 2 12 11 30 23 42 11 13 13 17 10 20-5 2-14-2-27-12-12-9-15-9-6 0 8 8 7 12-1 13-4 0-8 1-9 2-3 4-17 2-22-3s-17-9-44-13c-42-5-62-3-75 4-11 6-23 18-22 22 0 3-1 5-8 11-13 14-15 24-6 24 4 0 6 2 2 3-2 0-7 9-5 10 0 1 3 1 4 1 5 0 7 3 1 7-1 2-6 7-10 12s-12 12-18 17c-5 5-12 10-13 13-2 2-4 6-5 7-7 9 5 6 18-2 5-4 35-16 44-19 5-1 7-1 13 1 7 4 7 4 17 0 7-1 20-3 30-6 21-4 49-12 55-16l4-2-4-4c-8-6-30-15-51-22-13-4-24-6-25-6s-4-2-6-3c-2-2-6-4-8-5-1 0-5-1-7-2-1-2-5-3-9-4-8-1-9-3-6-5 1-1 1-5 1-6-1-4 3-8 10-10 6 0 6 0 3 1-3 3-3 4-1 5 1 0 6 1 11 1 30 0 77 14 90 25 7 6 16 9 25 7 16-2 42-11 44-16 2 0 3-1 4-1 2 0 2 1 0 8-1 3-2 8-4 11-1 1-1 5-1 6 0 2 0 4-3 5-2 1-11 13-14 18 0 2-4 4-10 6-7 3-12 7-12 8-1 2-10 7-20 12-9 5-19 11-22 14-5 3-8 8-4 10 2 0 2 1 0 3s-4 3-4 4c0 3 38-1 54-5 13-4 31-13 45-26 10-7 12-8 12-6 0 7-31 31-49 36-6 2-21 5-37 7-32 5-43 8-54 13-23 9-25 12-25 16 0 2-2 6-4 9-3 5-3 7 0 8 1 2 1 2 0 5-3 2-8 8-12 16-2 7 1 5 17-8 9-7 20-16 24-18 3-3 9-6 13-9 11-5 37-8 59-10 16-1 23-2 28-5 4-1 9-2 12-2 1 0 7-4 15-9 16-9 21-13 26-13 3 0 7-1 11-4 7-6 17-11 22-11 4 0 5 4 1 5-1 1-3 2-1 5 0 1-4 6-16 17-9 9-23 22-31 31-17 17-26 22-77 44-20 9-39 19-44 21l-12 7h-253c-202 0-254 0-255-2zM369 480c4-3 7-5 9-5 1 0 6-4 10-6 4-4 11-9 15-10 6-3 35-19 45-26 9-6-12-7-34-1-9 2-18 5-21 7-9 4-19 14-19 19s-8 18-12 21c-2 2-2 6-1 6 0 0 4-3 8-5zM436 465c7-5 9-9 7-12-1-1-16 11-16 13 0 3 0 3 9-1zM487 390c4-1 4-4 0-6s-6-2-12 1c-9 2-11 5-9 7 0 2 15 0 21-2zM370 316c6-5 13-9 16-10 3-3 3-1 2 2-1 5 3 5 7-1 1-1 5-6 9-10 2-3 8-10 9-13 6-11 30-31 36-31s13-3 13-5-7-4-15-4c-15 0-31 11-65 42-13 11-28 24-32 26-6 5-10 9-13 14-2 5-10 14-15 23-7 9-12 17-12 17 0 2 12-8 25-19 11-13 28-26 35-31zM925 518c-9-5-27-11-38-15-12-5-23-8-25-10-7-3-10-22-5-43 5-18 22-42 37-50 10-6 17-6 49 0 16 2 31 5 35 5 24 0 37-18 30-42-1-3 0-5 5-10 4-4 7-8 7-9s-3-4-4-7l-4-6 5-5c7-5 7-9 3-18-4-6-4-7-1-11 1-2 5-3 10-5 9-2 13-5 14-11 2-5-2-12-15-31-22-30-22-27-22-56s0-29-19-82c-1-1 2-5 7-8 5-5 6-8 6-11 0-5-3-10-7-10 0 0-3 1-4 3-4 5-8 5-7 2s0-4-2-5c-3-2-8-5-11-9-4-2-10-9-15-11-6-3-10-6-10-6 0-1 6-1 11-1 12 0 15-4 19-14 3-7 3-7-1-15-4-7-10-12-25-20-5-2-9-6-9-6 0-1 130-1 295-1h295v263 263h-293-293zM479 460c2-1 3-2 4-2 0 0 0 1 0 2s-2 3-4 3c-1 0-1 0 0-3zM461 283c7-3 30-8 30-7 1 0-19 7-29 8l-6 1z"><text:p/></draw:path><draw:path draw:style-name="gr7" draw:text-style-name="P43" svg:width="4.029cm" svg:height="2.99cm" svg:x="0.269cm" svg:y="0.002cm" svg:viewBox="0 0 4030 2991" svg:d="M240 2989c-9-5-8-10 13-54 10-21 19-42 21-46 3-13 1-23-6-23-5 0-13 5-17 11-4 4-11 7-10 4 0-3 13-24 18-32 8-9 16-14 25-14 12 0 17 9 18 31 0 7 2 15 2 15 1 0 6-9 11-19s12-20 13-22c9-7 24-7 28 1 2 5 4 17 1 24-1 3-3 3-17 3-17 0-16-1-33 18-10 12-10 12-30 60-9 21-16 39-18 41-4 3-14 5-19 2zM360 2989c-7-2-12-10-14-17-1-4 0-11 2-17 6-46 47-93 92-109 5-1 17-4 25-5 14-2 16-2 22-7 4-5 8-6 12-6 3 0 4 1 4 1 0 1-11 26-24 54-20 46-24 53-24 62-2 8 0 11 2 13 3 3 4 3 8 0 3-1 8-5 12-8 5-5 8-8 10-8 1 2 1 4-5 15-8 15-20 27-26 31-7 4-16 2-20 0-6-5-10-15-10-30 0-7 0-13-1-13-2 0-7 6-12 13-21 25-31 32-43 32-4 0-9-1-10-1zM399 2957c4-2 13-10 20-17l13-12 13-33c8-19 12-30 11-32-1-1-5-2-9-2-26-3-67 44-71 80-2 20 7 26 23 16zM520 2988c-3-3-4-5-4-7-1-3 5-21 21-60 11-31 21-59 21-61l1-4-13-1c-11 0-12 0-13-3-2-6 0-7 15-10 7-1 15-1 16-2 1 0 9-10 17-21s16-20 17-21c4-1 10-1 12 1 0 0-3 9-6 19-3 8-6 17-6 18 0 3 1 4 18 4h18v5c-1 10-1 10-23 10-14 0-20 0-21 1-3 2-40 104-40 107 0 2 1 2 2 2 6 0 28-12 39-20 13-11 19-11 12-1-14 23-47 44-70 46-8 0-11 0-13-2zM651 2987c-22-10-22-55 2-98 22-42 57-63 84-52 11 5 15 13 15 26 0 5-2 14-3 16l-3 7-41 13c-22 8-42 14-43 15-4 4-4 32 0 38 4 8 9 10 18 10 10 0 21-5 34-16 9-10 15-12 15-7 0 3-15 24-24 33-19 17-38 22-54 15zM694 2890c12-3 24-6 25-7 3-1 3-4 3-11-2-7-2-9-7-14-9-7-19-5-31 8-11 11-20 29-14 29 0 0 11-2 24-5zM774 2988c-3-3-4-5-4-9 0-2 6-19 17-40 9-19 18-40 21-45 4-10 5-21 1-26-3-6-13-2-22 8-3 3-7 6-8 6s-3 0-3-1c0-3 13-25 20-32 8-9 14-14 23-14 12 0 17 7 19 30 1 8 1 14 2 13 1 0 5-7 11-15 13-24 15-28 28-28 11 0 13 4 15 16 0 5 0 11-2 14-1 3-1 3-17 3-11 0-15 0-18 3-5 5-23 26-26 31-1 1-9 21-18 43-8 22-17 40-18 43-4 4-16 4-21 0zM898 2989c-10-5-8-10 13-54 10-21 19-42 20-45 3-14-1-30-10-35-5-3-5-3-1-9 11-15 31-15 37-1 2 4 3 12 3 21 1 8 1 16 1 16 2 0 11-9 21-19 11-10 22-21 26-22 26-15 47-2 42 24-1 5-9 23-25 51-14 28-23 47-22 49 1 3 12-3 25-14 15-15 17-11 4 7-17 24-50 40-63 30-8-6-5-11 13-47 39-69 41-73 35-78s-36 10-56 29c-7 7-7 7-23 49-11 24-18 44-21 46-4 3-13 5-19 2zM1079 2988c-3-3-4-6-4-9 1-2 11-31 23-61 14-34 24-57 22-58-2-3-11 2-23 13-13 11-17 13-12 1 12-21 37-39 57-39 6 0 8 0 11 2 1 3 2 5 2 8 0 1-11 29-24 60-15 34-25 60-24 60 3 2 15-4 24-14 6-6 11-9 13-9 1 2 1 2 0 6-7 10-17 24-26 30-16 11-34 16-39 10zM1183 2989c-4-1-8-10-7-13 2-3 11-29 24-60 11-30 21-56 21-58 0-3-2-3-13-3s-12 0-14-3c-2-6 0-7 15-10 8-1 15-1 17-2 1 0 9-10 17-21s15-20 17-21c4-1 10-1 11 1 0 0-2 9-6 19-3 8-7 17-7 18 0 4 3 4 20 4h18v5c-1 10-1 10-23 10-15 0-20 0-22 1-3 4-40 105-40 107 2 2 2 2 4 2 4 0 25-12 37-20 14-10 19-11 13-1-13 22-47 45-71 46-5 0-10 0-11-1zM1313 2987c-22-10-22-55 1-98 22-42 58-63 84-52 11 5 14 13 14 26 0 5-1 14-1 16l-3 7-42 13c-22 8-43 14-44 15-2 4-2 32 1 38 4 8 10 10 19 10 10 0 21-5 32-16 11-10 17-12 17-7 0 3-15 24-26 33-17 17-36 22-52 15zM1355 2890c13-3 24-6 26-7s2-4 2-11c-1-7-1-9-6-14-9-7-20-5-31 8-11 11-20 29-15 29 0 0 12-2 24-5zM3 2983c-3-2 4-6 14-9 22-3 31-12 42-34 10-26 47-125 49-132 3-14-2-20-19-25-7-1-8-1-8-5l1-2 83-1h85l-1 6c0 2-3 13-4 22-4 16-4 16-8 17-5 0-5-1-6-15-2-14-10-18-34-19-35-2-46 1-54 13-1 4-8 21-15 38-11 28-12 34-11 35 2 0 15 1 29 0 22 0 26 0 31-4 8-3 13-8 20-17 4-6 5-7 9-7 2 0 4 1 4 1 0 1-5 16-12 34-13 31-13 32-18 32h-4v-9c0-9-1-12-4-15-4-3-5-3-33-4-27 0-27 0-30 4 0 1-6 16-13 32-9 26-10 31-10 38 0 8 1 9 5 11 4 3 12 5 18 6 12 3 13 4 12 8 0 2-6 2-60 2-31 0-58 0-58-1zM1373 2818c-1-2 3-11 14-29 9-14 19-28 20-28 2-3 27-1 28 0 2 4-2 7-28 31-29 26-31 27-34 26zM1155 2789c-10-6-13-18-7-27 6-7 20-10 28-4 17 15-1 40-21 31zM237 2691c-22-7-31-18-27-32 1-4 4-9 6-13 5-6 21-15 37-21 19-6 19-6 14-15-3-4-3-7-1-12 2-7 8-13 18-18 4-3 8-7 8-7 0-1-3-3-5-3-26-11-32-46-11-72 9-11 21-20 33-23 11-5 31-5 40-1 5 2 12 2 31 2 29 0 28 0 24 10l-1 5-16 1h-17v16c0 15 0 16-5 26-11 20-29 33-51 37-16 2-27 15-24 23 3 5 8 7 36 15 24 8 34 11 39 17 5 7 6 12 5 19-3 18-33 38-68 46-19 3-51 3-65 0zM317 2673c14-3 23-8 27-16 5-10 1-13-31-24-13-4-26-8-29-9-4-2-7-1-13 1-20 9-29 19-29 31 0 9 5 15 16 19 12 3 43 2 59-2zM319 2559c12-9 24-32 25-55 0-13 0-13-4-18s-5-5-10-5c-12 0-21 7-29 23-7 13-9 26-9 37 0 13 1 18 8 20 6 3 11 1 19-2zM406 2624c-11-5-14-18-9-39 6-24 20-49 41-68 24-25 49-37 78-40 12-1 13-2 19-8 7-5 9-7 13-5 2 0 4 1 4 1 0 0-10 23-23 52-13 28-25 55-26 60-4 20 9 25 23 9 5-6 11-9 11-5 0 2-9 20-17 29-21 29-46 20-46-18 0-6 0-11-1-11 0 0-4 4-9 10-11 13-26 29-34 33s-17 4-24 0zM444 2596c4-3 15-10 22-19l16-15 12-28c6-16 11-31 11-32 0-4-5-5-13-5-26 0-66 52-66 84 0 16 5 21 18 15zM564 2624c-4-2-5-5-5-9 0-3 14-40 38-98 23-58 37-97 37-100 0-5 0-6-7-14-8-6-10-7-7-8 1-2 12-4 23-4 11-1 23-3 24-4 3 0 4 0 5 3 0 1-17 45-42 104-22 57-40 104-40 105 0 7 20-3 31-14 6-7 9-8 9-4s-10 20-18 27c-17 16-39 23-48 16zM667 2624c-3-2-4-5-4-7s10-29 23-60c12-32 23-58 23-59 0-6-16 1-26 14-7 6-12 8-12 5 0-4 12-20 21-29 15-13 39-21 47-16 6 6 5 11-20 69-13 31-25 57-25 58 0 7 16-2 28-13 6-8 11-9 11-5 0 1-2 6-6 11-12 18-33 33-50 34-6 2-7 0-10-2zM769 2623c-3-1-4-5-4-8 0-2 10-29 22-61 13-32 22-60 22-61-1-1-5-2-13-2-12 0-13 0-13-4 0-2 0-5 0-5 1-1 9-2 18-4 8-1 16-2 17-3 0 0 7-10 14-20s13-20 15-20c2-1 11-1 13 0 0 0-3 9-7 20-4 10-6 19-6 20s9 1 19 1h18l-1 6c0 4-1 8-1 8 0 1-9 1-21 1-10 0-20 1-21 1-2 1-40 102-40 106 0 5 2 4 15-2 12-5 28-15 33-21 3-3 8-3 8 0s-11 16-22 26c-15 13-37 24-51 25-9 2-11 2-14-3zM903 2624c-13-6-20-21-19-43 4-43 33-90 66-105 9-5 11-5 20-5 15 0 23 5 29 16 3 5 3 19-1 28l-3 8-41 12c-24 8-43 15-43 15-3 4-3 30-2 36 4 8 11 12 21 12 12 0 20-4 33-16 6-5 11-10 14-10 1 0 3 1 3 1 0 4-20 30-29 37-17 15-34 20-48 14zM946 2525c26-5 27-6 26-18-3-11-13-19-24-15-8 1-19 14-26 25-5 10-5 16-1 14 1 0 13-2 25-6zM1 2619c0-2 6-6 17-9 21-4 28-9 37-25 5-13 51-131 53-141 3-14-2-21-18-24-9-2-12-4-7-8 3-3 166-3 166 0 1 1-2 11-3 22-5 21-5 22-9 22-5 0-5 0-6-13-2-15-10-20-34-21-34-2-46 2-52 13-4 5-28 64-28 68 0 3 5 4 25 4 33 0 43-4 55-21 5-8 10-11 14-9 1 3-23 66-26 68-7 3-8 0-8-11 0-6-1-10-4-12-2-4-4-4-31-5-22 0-29 0-30 2-4 4-30 73-30 78 0 9 5 11 20 12 36 4 66-5 96-27 9-7 13-10 17-10 3 0 5 1 5 1 0 0-8 12-15 25l-16 22h-94c-52 0-94 0-94 0zM959 2453c0-2 8-14 18-29l17-27h14c13 0 16 0 16 2 1 4-57 55-61 55-3 0-4-1-4-1zM745 2425c-8-2-10-7-12-14-2-18 21-28 34-13 8 9 4 22-8 27-6 3-7 3-14 0zM177 2393c0-2 22-34 28-39 2-3 5-3 19-3s17 0 17 3c0 2-4 5-39 28-20 13-25 15-25 11zM232 2260c-3-2-4-5-4-7s10-29 23-60c12-32 23-58 23-59 0-6-15 1-27 14-11 11-15 8-6-5 6-11 22-25 34-31 19-9 32-6 32 5 0 4-9 26-23 60-14 31-25 57-25 58 0 7 17-2 28-13 5-6 11-9 11-5s-11 20-21 28c-10 10-23 16-35 18-5 1-6 1-10-3zM352 2261c-12-3-19-8-22-16-3-6-3-7-2-12 2-4 17-44 37-90 21-53 34-85 34-90s0-6-8-14c-12-8-11-10 14-12 9-1 21-3 24-3 5-1 6-1 7 2 0 1-10 28-23 60-12 32-22 58-22 59 0 4 1 2 13-10 22-24 41-34 58-25 10 3 12 9 12 28 0 14-1 18-5 28-13 37-48 77-82 92-13 6-25 6-35 3zM393 2238c4-1 10-6 13-9 21-18 38-53 38-77 0-8 0-10-4-13-8-7-19-4-39 10-17 14-21 19-32 48-6 15-11 29-11 30 0 7 11 13 22 13 3 0 9-1 13-2zM511 2261c-7-1-13-7-17-16-4-8-6-32-2-47 12-46 47-87 79-91 28-2 44 19 32 46l-2 6-42 13c-50 15-46 12-46 35 0 20 7 28 22 27 11 0 20-4 32-15 6-6 13-9 14-9 3 0 4 0 4 0 0 4-18 28-29 38-14 12-32 18-45 13zM554 2161c10-2 19-5 20-6 3-2 3-12 0-20-3-6-11-9-20-7-11 3-28 22-30 35l-2 5 7-2c4 0 15-2 25-5zM632 2263c-4-3-7-7-7-12 0-3 7-19 20-46 18-37 19-45 21-53 0-9 0-10-3-13-5-4-12-1-20 9-6 6-13 10-13 6 0-1 4-7 8-15 9-17 24-31 32-32 14-2 22 6 23 30 0 8 1 15 1 15 2 0 7-8 11-17 5-9 10-18 13-20 8-9 18-10 26-4 4 2 4 4 4 15 0 7 0 12-2 13 0 1-7 1-17 3h-15l-14 14-14 15-15 39c-17 44-20 50-24 51-4 3-10 3-15 2zM752 2260c-4-2-4-4-4-9 0-3 8-27 22-62 12-33 22-58 21-60 0-1-6-1-11-1-9 0-9-1-10-4-1-6 1-7 14-9 8-2 15-3 15-4 1 0 7-10 15-21 13-19 13-19 21-19 4-1 6 0 6 2 0 1-2 9-6 18-4 10-7 19-5 20 0 1 5 1 18 1 21 0 21 0 17 10l-3 6h-19c-15 0-21 0-22 1 0 2-11 26-21 55-15 39-20 51-17 53 4 2 26-9 43-23 6-4 12-7 12-3 0 0-3 5-7 10-14 22-44 39-68 42-6 1-7 0-11-3zM883 2260c-13-5-18-16-18-36 0-53 43-113 81-117 23-2 37 11 35 32-1 20 0 17-48 33-22 8-42 14-43 15 0 2-2 6-2 13-4 38 25 47 55 18 9-8 16-12 16-7 0 3-17 27-28 36-17 14-33 20-48 13zM926 2163c13-4 22-7 24-8 2-3 2-16-2-21-4-6-13-8-19-6-8 3-20 12-26 25-3 6-5 11-5 12 0 3 5 3 28-2zM3 2256c-2 0 0-2 0-3 1-2 6-4 13-5 20-5 30-11 39-27 4-8 45-119 51-134 5-18 1-27-16-30-11-3-12-3-9-8 2-2 4-2 56-2 45 0 53 0 53 2 1 3-1 6-10 8-11 1-24 6-29 11-9 6-14 18-34 70-26 67-31 83-32 91-2 6 0 8 4 13l5 3h18c17-1 18-1 31-7 12-5 19-9 34-24 13-13 20-17 22-17 3 0 4 1 4 1 0 2-6 15-17 31l-15 29h-84c-47 0-84 0-84-2zM940 2087c0-1 8-14 17-28l16-26h16c14 0 15 0 15 3 0 1-11 12-28 28-28 23-37 31-36 23zM306 2060c-13-8-10-26 5-32 12-5 25 5 25 17 0 7-1 8-5 13-5 5-7 5-13 5-5 0-11-2-12-3zM2907 1764c-89-15-155-76-175-161-2-10-3-19-3-44 0-32 1-43 10-66 17-51 58-95 107-119 17-8 47-16 67-19 23-4 67-3 88 2 86 19 147 78 167 160 3 10 3 19 3 42 0 32-2 44-11 68-13 38-42 77-75 100-24 17-53 30-84 36-21 5-71 5-94 1zM2965 1693c18-2 32-5 49-14 33-16 58-46 68-83 3-13 4-18 4-37 0-17-1-23-4-35-16-56-60-92-117-98-68-6-128 32-146 94-12 43-3 91 25 126 20 26 54 44 91 47 6 1 12 2 12 2 1 0 9-1 18-2zM3 1754c-2 0-2-89-2-196l2-195h89c98 0 110 0 137 8 71 17 125 64 147 127 8 21 11 38 11 61 0 25-3 42-11 63-24 71-89 121-171 132-21 4-202 4-202 0zM202 1683c16-5 40-18 52-26 34-26 52-68 47-111-7-53-42-93-98-108-10-3-17-3-64-3-43-1-52 0-53 1-1 2-3 243-1 248 1 2 6 2 54 1 43 0 55-1 63-2zM470 1754c0 0 0-89 0-196v-195h121 122v34l-2 32h-78c-60 1-78 1-79 2-2 4-2 88 1 90 1 1 18 1 68 1h65v34 33h-67c-50 0-66 1-67 2-2 3-2 95 0 98 1 1 19 1 79 1l78 1 2 32v34h-122c-93 0-119 0-121-3zM970 1754c0 0 0-89 0-196l2-195h40 42v159c0 88 0 161 1 162 0 1 18 2 78 2h78l2 36v35h-120c-95 0-121 0-123-3zM1256 1757c0-1 152-381 155-389l2-5h56 55l77 193c43 106 78 195 78 197l1 4h-44-43l-18-45c-9-24-18-48-20-51l-2-7h-85c-65 0-83 0-85 2 0 1-9 24-20 51l-19 49-44 1c-25 0-44 0-44 0zM1524 1585c1-1-10-32-23-68-30-77-32-79-34-76 0 1-13 33-29 73-19 49-27 70-26 73 1 1 14 1 57 1 49 0 55 0 55-3zM1904 1754c0 0 0-89 0-196v-195h92c97 0 109 0 136 8 71 17 125 64 148 127 7 21 10 38 10 61 0 25-3 42-10 63-25 71-90 121-172 132-21 4-201 4-204 0zM2105 1683c16-5 42-18 52-26 34-26 52-68 47-111-5-53-42-93-98-108-10-3-17-3-63-3-43-1-54 0-54 1-3 2-3 243-1 248 1 2 6 2 55 1 42 0 54-1 62-2zM2373 1754c0 0 0-89 0-196v-195h73c50 0 77 0 88 1 48 7 86 29 102 62 11 20 14 35 12 59-1 23-5 37-14 53-7 10-29 31-40 37-6 4-10 8-10 9 0 0 29 40 64 86 34 46 63 84 63 86 0 1-21 1-48 1h-50l-56-80-55-81h-22c-18 0-22 2-23 3 0 1-2 38-2 80v78h-40c-31 0-40 0-42-3zM2517 1529c22-3 34-12 41-28 4-7 6-11 6-22 0-16-6-26-16-36-12-11-20-13-57-13-26-1-33 0-34 1-2 4-2 95 1 98 3 2 43 2 59 0zM3255 1754c0 0 0-89 0-196v-195h54 53l48 80c33 51 51 79 52 79 2 0 20-28 52-79l49-80h53 53v196 197l-40 1h-42v-138c-1-114-1-139-2-139-2 0-22 31-47 69l-46 71h-30-30l-45-71c-25-38-46-69-47-69s-3 25-3 139v138h-40c-31 0-42 0-42-3zM3789 1754c-1 0-1-89 0-196v-195h121 120v34 32h-78c-60 1-78 1-79 2-3 4-2 88 0 90 1 1 19 1 67 1h67v34l-1 33h-66c-50 0-66 1-67 2-2 3-2 95 0 98 1 1 19 1 79 1l78 1v32 34h-120c-95 0-121 0-121-3zM2844 1322c1-1 15-17 32-37l31-34h43 45l31 37 33 37h-33-33l-20-20-23-21-22 20-22 21h-32c-30 0-33 0-30-3zM3 1183c-2-1-2-89-2-196l2-195h86 87l15 4c10 2 24 8 33 12 31 15 52 38 60 70 4 20 4 51-3 68-9 29-28 48-58 62-26 13-52 17-104 17-29 0-33 0-34 3 0 1 0 37 0 80v78h-42c-30 0-40-2-40-3zM154 957c26-3 43-17 47-40 1-7 1-11 0-19-4-17-12-27-29-34l-10-5-38-2c-29 0-37 0-38 3-3 2-3 95 0 97s51 3 68 0zM360 1183c-2-1-2-89-2-196l2-195h71c50 0 78 0 87 1 50 6 86 29 103 62 11 20 13 33 12 59 0 22-4 36-14 52-5 11-28 32-39 38-6 3-11 6-11 8 0 1 29 40 64 86 35 47 63 85 63 86 0 0-21 2-49 2h-49l-55-81-56-80h-22c-18 0-22 0-23 3 0 1 0 37 0 80v78h-41c-31 0-41-2-41-3zM503 957c21-2 34-11 41-27 4-8 4-12 4-22 0-16-4-27-14-37-13-10-19-12-57-12-26-2-33-2-34 1-3 2-3 95 0 97 2 2 44 3 60 0zM753 1183c0-1-1-89 0-196v-195h121 120v32 33h-78c-60 0-78 2-80 3-2 4-1 87 2 90 1 1 18 1 66 1h66v33l-1 33-65 1c-51 0-66 0-68 1-1 4-1 95 0 97 2 2 20 3 80 3h78v33 34h-120c-95 0-121-2-121-3zM1097 1183c0-1 0-89 0-196v-195h121 121l-1 32v33h-78c-60 0-79 2-80 3-1 4-1 87 1 90 2 1 19 1 68 1h65v33 33l-66 1c-51 0-67 0-68 1 0 1-1 39-1 84v83h-41c-31 0-40-2-41-3zM1416 1183c0-1 0-89 0-196v-195h121 120v32 33h-78c-60 0-78 2-80 3-2 4-1 87 0 90 2 1 20 1 69 1h65v33l-1 33-65 1c-51 0-66 0-68 1-1 4-1 95 0 97 2 2 20 3 80 3h78v33 34h-120c-95 0-121-2-121-3zM1855 1026c0-87 0-160-1-161 0-3-8-3-64-3h-64l-1-3c0-2 0-18 0-35v-32h172 170l-1 35v34l-64 1-64 2v160l-1 160h-40l-42 2zM839 753c0 0 13-18 31-37l31-35 42-1c26 0 42 0 42 1-2 1-17 17-37 37l-36 36h-37c-20 0-37 0-36-1zM0 524c0-1 0-119 0-262v-262h356c199 0 354 0 354 1 0 0-3 3-7 4-11 4-30 12-35 17-6 5-18 20-25 31-2 5-6 10-10 12-8 7-16 16-27 36-13 20-16 30-16 38 0 4 3 21 5 37 4 18 8 35 9 40 2 12 11 30 23 42 11 13 13 17 10 20-5 2-14-2-27-12-12-9-15-9-6 0 8 8 7 12-1 13-4 0-8 1-9 2-3 4-17 2-22-3s-17-9-44-13c-42-5-62-3-75 4-11 6-23 18-22 22 0 3-1 5-8 11-13 14-15 24-6 24 4 0 6 2 2 3-2 0-7 9-5 10 0 1 3 1 4 1 5 0 7 3 1 7-1 2-6 7-10 12s-12 12-18 17c-5 5-12 10-13 13-2 2-4 6-5 7-7 9 5 6 18-2 5-4 35-16 44-19 5-1 7-1 13 1 7 4 7 4 17 0 7-1 20-3 30-6 21-4 49-12 55-16l4-2-4-4c-8-6-30-15-51-22-13-4-24-6-25-6s-4-2-6-3c-2-2-6-4-8-5-1 0-5-1-7-2-1-2-5-3-9-4-8-1-9-3-6-5 1-1 1-5 1-6-1-4 3-8 10-10 6 0 6 0 3 1-3 3-3 4-1 5 1 0 6 1 11 1 30 0 77 14 90 25 7 6 16 9 25 7 16-2 42-11 44-16 2 0 3-1 4-1 2 0 2 1 0 8-1 3-2 8-4 11-1 1-1 5-1 6 0 2 0 4-3 5-2 1-11 13-14 18 0 2-4 4-10 6-7 3-12 7-12 8-1 2-10 7-20 12-9 5-19 11-22 14-5 3-8 8-4 10 2 0 2 1 0 3s-4 3-4 4c0 3 38-1 54-5 13-4 31-13 45-26 10-7 12-8 12-6 0 7-31 31-49 36-6 2-21 5-37 7-32 5-43 8-54 13-23 9-25 12-25 16 0 2-2 6-4 9-3 5-3 7 0 8 1 2 1 2 0 5-3 2-8 8-12 16-2 7 1 5 17-8 9-7 20-16 24-18 3-3 9-6 13-9 11-5 37-8 59-10 16-1 23-2 28-5 4-1 9-2 12-2 1 0 7-4 15-9 16-9 21-13 26-13 3 0 7-1 11-4 7-6 17-11 22-11 4 0 5 4 1 5-1 1-3 2-1 5 0 2-4 6-16 17-9 9-23 22-31 31-17 17-26 22-77 44-20 9-39 19-44 21l-12 7h-253c-202 0-254 0-255-2zM369 480c4-3 7-5 9-5 1 0 6-4 10-6 4-4 11-9 15-10 6-3 35-19 45-26 9-6-12-7-34-1-9 2-18 5-21 7-9 4-19 14-19 19s-8 18-12 21c-2 2-2 6-1 6 0 0 4-3 8-5zM436 465c7-5 9-9 7-12-1-1-16 11-16 13 0 3 0 3 9-1zM487 390c4-1 4-4 0-6s-6-2-12 1c-9 2-11 5-9 7 0 2 15 0 21-2zM370 316c6-5 13-9 16-10 3-3 3-1 2 2-1 5 3 5 7-1 1-1 5-6 9-10 2-3 8-10 9-13 6-11 30-31 36-31s13-3 13-5-7-4-15-4c-15 0-31 11-65 42-13 11-28 24-32 26-6 5-10 9-13 14-2 5-10 14-15 23-7 9-12 17-12 17 0 2 12-8 25-19 11-13 28-26 35-31zM479 460c2-1 3-2 4-2 0 0 0 1 0 2s-2 3-4 3c-1 0-1 0 0-3zM461 283c7-3 30-8 30-7 1 0-19 7-29 8l-6 1z"><text:p/></draw:path><draw:path draw:style-name="gr8" draw:text-style-name="P44" svg:width="4.028cm" svg:height="2.31cm" svg:x="0.273cm" svg:y="0.683cm" svg:viewBox="0 0 4029 2311" svg:d="M238 2308c-9-5-7-10 13-53 11-22 20-42 21-45 4-14 2-25-6-25-4 0-12 5-17 11-3 5-11 7-9 5 0-3 13-25 18-32 8-10 16-14 25-14 11 0 17 8 18 30 0 8 1 15 1 15 2 0 5-8 12-19 5-10 12-20 13-21 9-8 23-7 27 1 3 5 4 18 2 23-2 3-3 5-17 5-17 0-16-2-33 17-12 12-12 12-30 60-9 21-17 38-18 41-4 4-14 5-20 1zM357 2308c-5-1-11-10-12-16-1-4 0-11 0-17 8-46 48-93 94-109 5-2 17-5 25-6 14-1 15-1 22-7 4-4 8-5 12-5 2 0 4 0 4 1s-11 25-24 53c-21 46-25 54-25 63-1 9 0 10 3 12 3 3 4 3 8 2 2-2 8-5 11-10 6-5 8-8 11-6 1 1 1 2-5 14-8 15-20 27-26 31-7 3-16 3-20-1-6-5-10-14-10-28 0-8 0-14-2-14-1-1-6 5-11 12-21 25-32 34-43 34-4 0-9-2-12-3zM397 2277c4-2 13-10 21-17l13-12 12-32c9-20 13-32 12-32-2-2-6-3-10-3-26-2-66 43-70 79-2 21 7 27 22 17zM518 2307c-2-1-3-5-3-6-2-3 5-21 20-61 12-30 21-58 21-60l2-5h-14c-10 0-11-1-13-4-1-6 0-7 15-8 8-2 15-3 17-3 1-1 9-10 17-21 7-11 15-21 17-21 4-1 10-1 11 0 0 1-2 10-5 19-4 10-6 18-6 19 0 3 1 3 18 4h18v5c-1 9-1 10-23 10-15 0-20 0-21 1-3 3-41 104-41 106s2 3 3 3c5 0 27-11 39-21 13-10 18-10 12 0-15 23-47 44-71 45-9 2-10 2-13-2zM650 2307c-22-11-22-54 1-97 22-42 58-65 84-52 11 5 15 12 15 24 0 7-1 14-2 18l-3 6-42 12c-22 8-41 15-43 16-3 4-3 31 0 38 4 7 10 10 19 10 10 0 21-5 32-17 11-9 17-11 17-7 0 3-15 26-25 34-18 17-37 22-53 15zM693 2210c12-3 23-5 25-7s2-5 2-11c-1-7-1-10-6-13-9-8-20-5-31 7-11 11-20 30-15 30 0 0 12-3 25-6zM772 2307c-2-3-3-5-3-7 0-4 6-20 16-41 10-20 19-40 21-45 4-9 4-21 2-27-3-5-13-1-23 9-2 2-6 6-7 6-2 0-3-1-3-1 0-3 13-25 20-32 7-10 14-15 23-15 12 0 17 9 18 30 2 9 2 14 3 14s5-7 9-16c13-24 17-27 30-27 10-1 13 3 14 15 0 5 0 11-1 14-1 5-1 5-17 5-12 0-16 0-18 2-5 5-24 26-26 30-2 2-9 22-18 44-8 21-17 41-19 42-4 5-15 4-21 0zM896 2308c-9-5-8-10 13-53 11-21 20-42 21-45 3-15-1-30-10-35-6-3-6-4-2-9 12-14 32-16 38-1 1 3 3 12 3 21 1 9 1 16 1 16 1 0 10-9 21-18 10-12 22-21 26-24 26-13 47-2 42 24-2 5-10 24-25 53-14 26-24 45-22 47 1 3 11-3 24-13 16-15 17-11 4 6-17 25-49 41-62 30-8-5-7-11 13-46 39-69 40-74 35-77-6-5-36 9-56 27-8 8-8 8-25 50-9 24-17 43-19 46-4 4-13 5-20 1zM1077 2307c-2-1-4-5-4-7 0-3 12-31 24-62 14-33 23-57 22-58-3-3-12 2-23 13-14 12-17 12-12 2 12-23 36-40 57-41 5 0 8 1 9 4 3 2 4 5 4 7 0 1-12 28-25 61-14 33-24 58-23 59 3 2 14-4 23-14 7-6 12-10 13-8 2 1 2 1 0 6-6 10-17 23-26 29-15 11-34 15-39 9zM1181 2309c-3-1-7-9-6-13 1-3 10-29 22-59 13-31 22-57 22-60 0-2-1-2-13-2-10 0-12-1-13-4-2-6 0-7 15-8 7-2 15-3 16-3 2-1 10-10 17-21 8-11 16-21 17-21 4-1 11-1 12 0 0 1-3 10-6 19-3 10-7 18-7 19 0 3 3 3 20 4h18v5c-2 9-3 10-24 10-14 0-20 0-22 1-2 4-39 105-39 106 0 2 1 3 3 3 5 0 26-11 38-20 14-11 19-11 13-1-13 22-47 44-71 45-5 0-10 0-12 0zM1312 2307c-22-11-22-54 1-97 22-42 57-65 83-52 11 5 15 12 15 24 0 7-2 14-2 18l-2 6-42 12c-22 8-43 15-44 16-3 4-3 31 1 38s9 10 18 10c11 0 21-5 33-17 10-9 17-11 17-7 0 3-16 26-26 34-18 17-37 22-52 15zM1353 2210c13-3 25-5 26-7 3-2 3-5 3-11-1-7-1-10-6-13-10-8-20-5-32 7-10 11-19 30-14 30 0 0 10-3 23-6zM1 2303c-2-3 3-6 15-8 22-5 31-13 41-36 11-26 47-124 50-131 2-15-3-21-20-25-6-1-8-2-8-5l2-3h83 85l-2 5c0 3-2 13-3 23-4 15-4 16-8 16-5 1-5 0-7-13-1-15-9-20-34-20-35-1-45 1-53 13-1 4-9 21-16 39-10 27-11 32-10 33s14 1 29 1c22 0 26-1 31-3 8-4 13-9 19-19 4-5 6-6 10-6 2 0 3 0 3 1 0 0-5 16-11 33-13 32-13 34-19 34h-3v-11c0-9-2-11-4-14-4-2-6-2-33-4-27 0-27 0-30 3 0 2-6 17-13 33-9 25-10 31-10 37 0 9 1 10 5 12 4 3 12 5 18 7 12 2 13 3 12 7-1 2-8 2-60 2-31 0-59-1-59-1zM1372 2137c-2 0 2-10 14-29 9-14 18-27 18-27 3-2 29-1 30 0 1 3-2 8-28 31-30 25-32 27-34 25zM1154 2108c-10-5-13-17-8-27 7-7 21-8 29-2 17 13-1 39-21 29zM236 2011c-22-6-31-17-28-32 2-4 4-10 7-13 5-7 21-16 36-20 20-8 19-7 15-15-3-6-3-8-2-13 3-8 8-13 17-19 6-2 9-5 9-7 0-1-2-2-5-3-26-10-31-45-10-72 9-10 21-18 32-22 12-5 32-5 41-1 5 1 12 2 31 2 29 0 27 0 24 10l-2 5h-15l-17 1v15c0 15 0 17-6 27-10 20-28 34-50 37-16 3-28 15-24 24 3 5 8 6 35 13 25 8 34 13 39 19 6 6 7 10 6 18-3 19-33 38-68 45-20 3-51 3-65 1zM315 1994c15-4 24-10 28-16 5-12 1-14-32-25-13-4-26-9-28-9-4-2-7-2-13 2-20 8-29 18-29 29 0 10 5 16 16 19s43 3 58 0zM318 1878c12-8 23-31 25-55 0-12 0-13-4-18-4-4-6-5-11-5-11 0-21 9-28 25-7 12-10 24-10 37 0 11 2 17 8 19 7 3 12 2 20-3zM405 1944c-12-6-14-18-9-40 5-23 20-47 40-67 25-25 50-38 79-41 11 0 13-1 19-7 7-6 9-6 12-6 2 1 5 1 5 2 0 0-10 24-23 52s-25 55-26 60c-4 20 9 25 23 8 5-6 10-9 10-5 0 2-10 21-17 29-20 30-45 20-45-17 0-6 0-12-1-12 0 0-6 5-10 10-10 13-27 31-33 34-8 4-17 4-24 0zM443 1915c4-2 14-10 22-18l16-14 11-30c7-16 12-31 12-32 0-3-5-4-13-4-26 0-66 52-66 83-2 17 5 22 18 15zM563 1944c-4-2-5-5-5-8 0-4 14-41 37-99 24-59 38-96 38-100 0-5 0-7-8-14s-9-8-6-9c1-2 11-3 23-4 11-1 22-3 24-3s4 0 5 2c0 1-17 47-42 106-22 56-40 103-40 105 0 6 19-4 31-16 5-5 9-7 9-4 0 5-10 21-18 28-17 15-39 22-48 16zM666 1943c-3-1-4-5-4-6 0-3 10-29 22-61 13-30 23-58 23-59 0-5-15 3-26 15-6 6-11 9-11 4 0-4 11-20 20-27 16-14 39-23 47-16 7 4 5 9-19 69-13 30-25 56-25 58 0 5 16-3 27-14 7-7 12-10 12-6 0 1-3 7-6 12-12 19-33 34-50 35-6 0-8 0-10-4zM767 1943c-2-2-4-5-4-7 0-3 11-31 22-63 14-32 23-58 23-60-2-1-6-2-13-2-12-1-13-1-13-4-2-2 0-5 0-6 1 0 9-2 18-2 8-2 15-3 15-4 2-1 8-10 15-20 8-11 14-19 15-21 3-1 12-1 13 0 0 2-2 10-6 20-4 11-7 20-7 21 0 0 10 1 20 1h18l-1 6c0 4-1 7-1 8s-11 1-21 1c-11 0-20 0-21 1-3 1-40 101-40 106 0 4 2 4 15-2 12-5 27-16 33-21 1-3 8-4 8 0s-11 16-23 26c-14 13-36 25-50 26-10 0-11 0-15-4zM901 1944c-13-6-19-21-18-43 4-43 33-90 65-106 9-4 12-5 21-4 14 0 22 5 29 15 2 5 2 20-1 28l-3 8-42 13c-23 8-43 14-43 15-2 4-2 30-1 35 4 8 10 13 21 13s19-3 32-16c7-6 12-10 15-10 1 0 2 2 2 2 0 3-19 29-28 37-17 15-34 19-49 13zM944 1846c26-7 28-7 26-19s-13-20-23-16c-8 2-20 14-26 26-5 10-5 16-1 15 1-1 13-4 24-6zM0 1939c0-3 5-6 17-8 21-5 27-10 36-27 6-12 51-130 54-140 2-13-3-21-18-25-10-1-12-3-7-7 3-4 165-4 165 0 2 0-1 11-3 22-4 21-4 21-8 22-5 0-5-1-7-14-1-15-9-19-34-20-33-1-45 1-52 14-4 4-27 64-27 66 0 4 5 4 25 4 32 0 43-4 53-20 7-9 12-11 14-9 3 2-22 65-24 67-7 4-8 0-8-10 0-7-1-10-4-13-3-4-4-4-31-4-22 0-29 0-30 1-4 4-30 74-30 79 0 8 5 10 19 11 37 5 67-3 97-26 9-7 13-10 17-10 2 0 5 0 5 2 0 0-8 11-16 23l-15 24h-94c-52 0-94 0-94-2zM957 1773c0-1 8-14 19-29l17-27h14c13 0 16 0 16 3 1 2-58 53-62 53-2 0-4 0-4 0zM744 1746c-8-4-11-8-12-15-3-17 21-27 34-14 8 10 4 24-8 29-6 2-8 2-14 0zM176 1712c0-1 22-33 27-38 3-2 5-4 20-4 14 0 15 2 15 4 0 3-2 5-37 27-20 13-25 15-25 11zM231 1579c-3-1-4-5-4-6s10-28 22-61c13-30 23-56 23-58 0-6-14 2-26 14-12 11-15 9-6-5 6-12 22-25 34-31 19-8 32-7 32 5 0 4-9 26-23 61-15 31-25 56-25 58 0 6 17-3 27-14 5-6 12-9 12-5s-12 19-21 27c-10 10-23 18-35 19-5 1-7 0-10-4zM350 1580c-11-3-18-8-22-16-2-5-2-6-1-12 1-3 17-43 36-89 21-53 34-86 34-90 0-5 0-6-8-13-11-10-10-10 15-13 9-1 21-2 23-4 5 0 7 0 8 3 0 1-10 27-23 59-12 32-23 59-23 61 0 3 2 1 14-12 20-23 41-33 58-25 9 5 12 11 12 29 0 14-1 17-5 29-13 35-49 75-82 90-13 6-25 7-36 3zM392 1558c3-2 9-6 13-10 21-17 38-52 38-76 0-8 0-10-4-13-8-8-20-5-39 10-17 14-21 19-33 48-5 14-10 28-10 30 0 6 10 14 22 14 3 0 9-2 13-3zM509 1582c-6-2-13-9-17-16-4-9-5-33-1-49 12-45 47-87 78-90 28-3 45 19 33 46l-3 5-41 14c-50 16-46 12-46 35 0 20 6 27 22 27 10 0 20-5 31-16 7-5 13-9 15-9s4 1 4 1c0 5-19 28-29 37-14 12-33 18-46 15zM552 1482c11-3 20-5 21-7 3-2 3-13 0-19-4-8-12-11-21-9-10 4-27 24-31 36v5l7-1c3-2 15-3 24-5zM630 1583c-3-3-7-6-7-11 0-4 7-20 20-48 19-37 20-44 21-52 0-10 0-10-2-13-5-3-12-1-20 8-6 7-13 10-13 7 0-1 4-7 8-15 9-17 22-30 31-32 15-2 22 7 24 30 0 7 1 15 1 15 1 0 7-8 10-18 6-8 11-18 13-19 8-9 19-11 26-5 4 4 4 5 4 16 0 6 0 12-1 13 0 0-8 2-17 2l-17 1-13 15-13 13-15 40c-17 44-20 49-24 52-4 2-12 2-16 1zM750 1580c-4-2-4-5-4-8 0-4 8-29 23-64 11-31 22-58 20-58 0-2-5-3-10-3-9 0-9 0-10-4-2-5 1-6 14-8 8-1 13-3 14-4 2-1 8-10 16-21 13-20 13-20 21-20 4 0 6 0 6 2 0 1-2 9-6 19s-7 19-6 19c0 2 6 2 19 2 21 0 21 0 17 10l-3 5h-20c-14 0-20 1-22 3 0 1-10 24-20 53-15 39-20 53-17 53 3 3 26-9 43-21 6-5 11-8 11-5 0 1-2 6-6 11-15 21-45 39-68 42-6 1-8 0-12-3zM882 1580c-13-6-18-16-18-37 0-51 43-113 80-117 24-1 38 12 36 33-2 19 0 18-49 33-22 7-41 14-43 16 0 1-1 6-1 12-4 37 24 47 55 18 9-8 15-12 15-7 0 4-17 27-27 36-17 15-34 20-48 13zM925 1482c13-3 22-5 23-7 3-3 3-16-1-21-4-6-13-9-20-7-7 3-19 14-26 26-2 6-5 11-5 12 0 3 5 2 29-3zM1 1577c-1-2 0-3 0-4 2-3 7-4 13-6 21-4 30-10 39-27 4-8 46-118 51-134 5-18 2-26-15-29-11-3-12-4-10-8 2-3 4-3 55-3 47 0 55 1 55 2 1 4-3 6-11 8-10 1-23 6-30 12s-13 17-32 70c-26 66-31 82-33 90-1 8 0 8 4 13l5 5 19-2c17 0 18 0 31-6 12-6 18-10 34-23 13-14 19-18 22-18s4 0 4 2c0 1-8 14-17 29l-17 29h-82c-47 0-85 0-85 0zM939 1408c0-3 8-15 17-30l16-26h15c15 0 16 0 16 4 0 1-12 12-30 28-26 24-35 30-34 24zM305 1380c-13-8-11-27 5-32 12-5 25 4 25 18 0 6-2 7-5 12-6 4-7 5-13 5s-11-1-12-3zM2906 1084c-90-16-155-76-176-161-1-10-2-20-2-43 0-32 1-44 10-67 17-52 57-95 107-120 17-7 47-16 66-18 24-4 68-3 89 2 86 19 147 77 167 159 2 10 2 20 2 44 0 32-1 43-10 66-13 40-42 78-76 101-23 16-52 29-83 36-21 4-72 5-94 1zM2963 1013c19-1 33-6 50-14 33-16 57-45 68-84 2-12 4-17 4-35s-2-24-4-36c-16-56-60-93-118-98-67-6-127 32-145 94-12 43-3 91 24 126 21 26 55 43 91 47 7 1 12 1 12 1 2 0 9 0 18-1zM1 1075c-1-2-1-89-1-197l1-195h90c98-1 110 0 137 7 70 17 125 64 147 127 8 22 11 39 11 63 0 23-3 40-11 63-25 70-90 119-172 132-22 2-202 3-202 0zM201 1002c15-4 40-16 52-25 34-26 52-68 47-111-7-53-42-94-98-109-11-2-17-2-64-3-43 0-52 0-53 1-2 2-3 244-2 248 2 2 7 2 55 2 43-1 53-1 63-3zM469 1075c0-2 0-89 0-197v-195h121l121-1-1 34v33h-78c-60 0-78 1-80 2-1 3-1 88 2 90 1 2 18 2 67 2h65v33 32l-66 1c-51 0-66 0-68 3-1 1-1 93 0 96 2 2 20 2 80 2h78v34l1 33h-121c-95 0-120-1-121-2zM969 1075c0-2 0-89 0-197v-195h42l42-1v161c0 87 0 160 1 161 0 1 18 1 78 1l78 2 1 34v36h-119c-95 0-122-1-123-2zM1254 1076c0 0 153-380 155-388l3-6 55 1h56l77 193c43 106 78 194 78 196l1 5h-44-45l-16-46c-10-24-19-48-20-50l-3-6h-84c-65 0-84 0-85 1 0 1-9 23-21 50l-18 50h-44c-25 1-45 0-45 0zM1523 906c1-2-11-33-24-68-30-79-31-79-34-77-1 1-14 33-28 72-20 50-28 71-26 73 1 1 14 2 57 2 47 0 55-1 55-2zM1903 1075c0-2 0-89 0-197v-195h91c98-1 110 0 137 7 70 17 125 64 147 127 8 22 11 39 11 63 0 23-3 40-11 63-24 70-90 119-172 132-22 2-202 3-203 0zM2104 1002c15-4 40-16 52-25 34-26 51-68 47-111-5-53-42-94-98-109-10-2-17-2-64-3-43 0-53 0-53 1-3 2-3 244-2 248 2 2 7 2 55 2 43-1 55-1 63-3zM2372 1075c0-2 0-89 0-197v-195h73c50-1 77 0 87 2 48 6 86 28 103 61 11 20 13 34 12 60-1 22-5 35-14 51-7 12-29 32-41 39-5 3-9 6-9 7s29 41 63 86c35 47 63 86 63 87 0 0-20 1-49 1h-48l-56-80-55-80h-22c-20 0-22 0-24 2 0 1-1 37-1 80v78h-40c-32 0-41-1-42-2zM2515 849c22-3 34-11 42-27 4-9 5-13 5-23 0-16-5-27-15-35-12-11-20-14-58-14-26-1-32 0-34 1-1 3-1 95 2 98 1 2 43 2 58 0zM3254 1075c0-2-1-89 0-197v-195h53 52l50 79c33 52 51 79 52 79s20-27 52-79l48-79h54 53v197 196h-42l-40 1v-139c-1-113-1-139-3-139-1 0-22 32-46 71l-46 70h-30-30l-45-70c-25-39-46-71-47-71-2 0-3 26-3 139v139h-40c-32 0-42-1-42-2zM3788 1075c-1-2-1-89-1-197l1-195h121l120-1v34 33h-78c-60 0-78 1-80 2-2 3-1 88 0 90 2 2 20 2 68 2h67l-2 33v32l-66 1c-50 0-65 0-67 3-1 1-1 93 0 96 2 2 20 2 80 2h78v34 33h-120c-95 0-121-1-121-2zM2842 643c2-1 16-19 33-37l31-35h43 43l33 37 32 36-32 1h-33l-22-21-21-21-22 21-22 21h-33c-30 0-32 0-30-2zM1 503c-1-1-1-90-1-197l1-194h86 88l15 4c9 2 24 7 33 12 31 14 52 39 60 71 4 18 4 49-3 67-10 29-29 49-59 62-26 12-52 17-104 17-28 0-32 0-34 3 0 1 0 37 0 79v78h-41c-30 0-41 0-41-2zM152 278c26-4 42-18 47-41 2-8 2-12 0-19-4-18-11-27-28-35l-11-4-38-1c-30 0-36 0-37 1-3 4-3 96 0 97 2 3 50 3 67 2zM358 503c-1-1-1-90-1-197l1-194 72-1c49 0 78 0 87 1 50 6 86 29 103 62 10 20 13 34 12 60 0 21-4 36-15 52-5 11-27 31-39 38-5 3-10 7-10 8s29 39 64 86c35 46 62 85 62 85 0 2-21 2-48 2h-49l-55-79-56-81h-22c-19 0-22 0-24 3 0 1 0 37 0 79v78h-41c-30 0-41 0-41-2zM502 278c20-4 33-13 41-29 3-7 4-11 4-22 0-15-4-26-14-36-13-11-21-12-58-13-26 0-32 0-33 1-3 4-3 96 0 97 2 3 43 3 60 2zM752 503c0-1-2-90 0-197v-194l121-1h120v33 32l-79 2c-59 0-78 0-79 2-3 3-1 88 0 89 3 1 20 2 68 2h66v32l-1 34h-65c-51 0-67 1-68 2-1 3-1 95 0 98 1 1 20 2 79 2h79v33 33h-120c-95 0-121 0-121-2zM1096 503c0-1 0-90 0-197v-194l121-1h121l-2 33v32l-78 2c-60 0-78 0-79 2-1 3-1 88 1 89 1 1 18 2 68 2h65v32 34h-66c-51 0-67 1-68 2 0 1-1 40-1 84v82h-41c-31 0-40 0-41-2zM1415 503c-2-1-2-90-2-197l2-194 121-1h120v33 32l-79 2c-59 0-78 0-79 2-3 3-1 88 0 89s20 2 68 2h66v32l-1 34h-67c-49 0-65 1-66 2-1 3-1 95 0 98 1 1 20 2 79 2h79v33 33h-120c-95 0-121 0-121-2zM1854 345c0-87 0-159-2-160 0-2-7-2-64-2h-63l-2-4c0-3 0-17 0-36v-31l172-1h171l-1 36v34l-64 2h-64v160l-1 162h-41-41zM836 73c0-1 15-17 33-37l31-36h42c26 0 41 0 41 1-1 1-16 18-36 37l-36 35h-37c-21 1-38 0-38 0z"><text:p/></draw:path><draw:path draw:style-name="gr9" draw:text-style-name="P45" svg:width="4.025cm" svg:height="2.307cm" svg:x="0.273cm" svg:y="0.685cm" svg:viewBox="0 0 4026 2308" svg:d="M236 2306c-7-5-4-11 15-52 10-21 19-41 21-44 4-15 2-28-6-28-5 0-13 5-19 11-7 10-9 7-1-6 13-24 29-37 41-32 7 4 10 11 11 27 0 9 0 18 2 19 1 4 4-1 14-21 10-19 14-24 23-26 6-1 13 2 15 6 2 5 2 16 1 22-1 3-1 4-17 4h-16l-13 14c-6 7-14 14-15 17 0 2-9 22-18 44-8 23-17 42-19 43-2 4-14 4-19 2zM356 2306c-8-4-11-10-11-22 0-15 4-28 13-46 22-43 65-74 107-78 12-1 13-1 20-7 7-8 9-8 13-5 1 1-4 12-21 52-13 27-25 51-26 55-3 9-2 19 2 22 6 5 12 3 24-10 8-8 9-6 1 7-12 22-23 34-35 34-7 0-11-2-14-10-3-6-4-8-4-22 0-18-2-20-13-5-21 27-33 37-46 37-4 0-9-1-10-2zM396 2277c4-2 14-11 22-17l13-13 12-33c14-35 14-35-1-35-8 0-11 1-19 5-17 9-37 34-47 56-5 14-6 31-1 37 4 7 11 7 21 0zM517 2306c-4-4-4-8-2-14 1-2 10-29 22-59 11-30 21-56 21-57 0-4-2-4-14-4-9 0-13-1-13-3-1-4 2-5 17-6 8-2 16-4 17-5 2-2 8-10 16-21 12-18 14-20 18-20 3 0 5 1 5 1 2 1-1 10-5 19-4 10-6 18-6 19 1 3 4 3 19 3 11 1 18 1 18 2 0 0 0 3-1 7l-1 4h-20c-10 0-21 0-21 2-3 1-43 106-41 108 0 2 2 3 4 3 5 0 27-11 39-20 5-5 12-9 12-9 0 2 0 4-2 7-14 22-45 43-69 44-8 1-10 0-13-1zM649 2304c-6-2-8-6-11-12-4-7-5-10-5-23 1-43 30-94 65-110 7-4 11-5 20-5 24 1 35 18 27 43l-3 6-42 14c-30 10-42 13-43 16-2 1-3 10-3 18 0 13 1 16 4 20 5 8 10 11 19 11 11 0 20-5 34-16 11-10 16-12 13-7-2 6-17 25-26 32-17 16-36 21-49 13zM693 2210c12-3 23-5 23-7 2 0 3-5 4-8 0-9-2-18-9-21-14-6-30 3-43 26-6 12-6 17 0 16 2-2 13-4 25-6zM771 2306c-5-5-4-10 16-53 21-43 22-48 22-58 1-16-12-16-25-2-9 10-10 7-2-7 19-32 37-41 48-23 2 3 2 8 4 22 0 21 2 21 14-3 10-19 16-26 25-28 11-1 17 4 17 18s0 14-19 14h-15l-13 15c-16 16-15 12-34 64-8 20-17 38-18 39-3 4-15 4-20 2zM894 2304c-6-4-3-11 17-53 18-38 19-41 19-51 1-14-3-24-10-26-3-2-6-3-6-4 0-2 15-14 20-15s6-1 10 0c8 5 11 11 12 31 0 14 1 16 3 16 1 0 8-6 14-12 13-14 29-27 38-32 14-6 28-4 34 7 5 11 2 20-24 70-13 26-23 47-23 49 0 6 13 0 26-13 6-5 10-8 12-8 1 2-8 14-19 24-14 15-34 24-47 20-3-1-7-6-7-11 0-1 13-25 27-53 16-27 29-52 29-54 0-7-3-9-9-9-12 1-43 20-55 32-4 4-11 18-22 48-9 24-19 43-20 44-2 4-15 4-19 0zM1075 2303c-2-1-2-5-2-6 0-2 12-30 25-60 12-32 22-58 22-60-4-3-15 3-27 14-11 9-13 10-9 2s14-19 25-27c7-6 24-12 32-12 4 0 9 5 9 10 0 1-10 28-23 60-15 31-25 58-25 60 0 6 14 0 27-13 6-5 9-8 11-8 1 2-8 16-20 27-9 8-14 12-21 14-13 5-20 4-24-1zM1180 2307c-4-3-5-9-5-12 1-3 12-30 23-61 12-31 21-57 21-58-1-4-1-4-13-4-9 0-13-1-13-3-2-4 1-5 17-6 8-2 16-4 17-5 1-2 8-10 16-21 13-19 13-20 18-20 4 0 6 1 6 1 0 1-3 10-6 20-4 9-7 18-7 20 2 1 6 2 20 2 10 0 18 0 18 1 0 0 0 3-1 7l-1 4h-20c-10 0-21 0-22 2-3 1-42 106-40 108 0 2 1 3 3 3 6 0 28-11 38-20 13-10 16-11 13-5-13 22-47 46-70 47-5 0-11 0-12 0zM1310 2304c-15-11-19-32-11-62 10-37 34-71 61-83 6-4 10-5 18-5 25 1 37 18 28 43l-3 6-42 14c-38 11-41 13-43 17-1 1-2 10-2 17 0 13 1 16 4 20 3 8 9 11 18 11 12 0 21-5 35-16 9-10 14-12 13-7-3 6-17 25-26 32-17 16-38 21-50 13zM1355 2210c11-3 22-5 23-7 4-1 4-14 1-22-7-15-27-12-41 6-13 18-17 30-8 29 1-2 13-4 25-6zM1 2300c0-2 6-3 11-4 21-4 31-11 40-27 5-10 46-114 52-132 2-5 3-13 3-18 0-6-1-8-5-11-3-2-10-5-13-6-6-2-10-4-10-5 0-2 12-2 84-2 45 0 83 0 83 1s-2 10-5 21c-1 10-4 20-4 20 0 0-1 0-3 0-3 0-3-2-5-10-1-11-5-17-13-21-4-3-9-3-32-3-41 0-39-1-60 53-12 31-13 33-9 35 1 1 7 2 27 1 22 0 27-1 33-3 7-4 15-12 19-19 4-4 5-6 8-6s4 1 3 2c0 2-6 15-12 32-11 29-12 31-16 31-2 0-4-1-2-10 0-8-2-11-6-14-4-4-4-4-32-4s-29 0-31 2c-2 3-7 16-14 32-11 31-14 45-9 50 4 5 15 8 26 11 6 1 8 2 8 4 0 1-15 1-58 1-50 1-59 0-58-1zM1370 2134c0-1 8-13 17-28l16-26h14c12 0 15 0 15 2s-53 50-59 52c-1 1-3 1-3 0zM1152 2106c-14-8-11-26 5-31 8-2 15 3 21 10 6 15-11 30-26 21zM234 2008c-19-6-28-14-26-28s15-25 42-34c9-4 17-8 18-8 2-1 0-4-2-7-7-13-2-23 15-32 12-7 12-9 3-13-14-3-23-22-22-38 5-38 47-67 82-55 8 3 13 3 34 3 26 0 26 0 22 9-1 4-1 4-17 4-17 0-18 0-17 11 4 14-4 37-20 50-9 10-20 16-36 19-9 2-12 3-17 8-8 8-9 13-5 18 2 3 9 6 31 13 33 10 39 14 44 21 13 19-11 45-56 57-15 5-60 6-73 2zM319 1992c8-2 13-5 18-9 7-7 7-8 7-13-1-7-4-10-33-20-14-3-27-8-30-9-4-2-6-2-15 3-12 5-22 14-26 20-2 2-3 7-3 11 0 9 8 16 18 20 13 4 50 2 64-3zM315 1879c22-14 37-68 21-79-5-3-14-3-21 0-23 11-39 70-21 80 6 4 16 3 21-1zM403 1941c-7-5-10-9-10-20 0-41 38-93 84-114 11-6 31-11 40-11 7 0 9-1 16-6 6-7 13-9 14-6 1 0-9 22-21 48-24 54-27 60-27 70s3 14 9 14c5 0 7-1 14-9 6-5 9-8 9-7 2 0-1 5-3 10-17 29-34 42-47 29-6-5-8-12-8-28 0-11 0-14-1-14-2 0-8 5-13 13-25 32-41 40-56 31zM442 1915c3-2 14-10 23-19l16-15 11-29c7-16 12-31 12-32 0-4-8-7-17-5-22 2-55 37-64 69-4 12-2 28 3 32 4 4 8 4 16-1zM561 1942c-1-1-3-4-3-6-2-3 9-31 36-99 29-70 39-96 39-101 0-6-1-8-8-14-5-5-8-8-8-8 2-2 11-3 20-3 10-1 21-2 25-4 5 0 6 0 6 2 0 1-19 49-41 106-24 55-42 103-42 105 0 6 18-2 32-15 4-4 8-6 8-5 2 0 0 4-2 7-6 10-24 29-34 32-11 5-22 7-28 3zM664 1942c-1-3-2-5-2-6 0-3 10-30 22-61 13-31 23-58 23-59 0-4-4-4-11 0-3 1-10 6-16 11-12 11-13 10-4-2 12-19 31-32 50-34 9-1 13 2 13 9 0 2-10 27-25 60-13 31-24 57-24 58 0 4 6 4 12 0 3-1 9-6 14-11 6-5 11-8 12-7s-9 16-18 26c-16 15-39 23-46 16zM767 1941c-2-2-4-4-4-8 0-1 11-29 22-62 14-32 23-59 23-60-2-2-4-2-15-2s-11 0-11-4c0-5 0-5 19-8 7-1 13-2 14-2 0-1 7-10 15-21 10-15 15-20 18-20 8-1 8 0 0 20-3 10-5 19-5 20 0 2 4 2 18 2 21 0 21 0 18 9-1 4-2 4-22 4-14 0-21 0-22 1-1 3-39 103-39 107 0 1 0 4 1 4 4 1 31-13 42-21 9-6 12-9 12-6 0 2-11 16-19 23-23 21-56 33-65 24zM899 1941c-5-3-8-5-11-12-4-6-5-8-4-25 0-15 0-20 4-31 15-43 47-79 76-83 14-1 29 7 33 20 1 7-2 23-6 28-1 3-18 8-43 15-21 7-40 14-41 15-3 3-4 27-2 34 4 15 21 21 37 13 5-2 13-8 18-13 7-6 12-10 13-10 4 2-12 23-23 35-19 16-37 21-51 14zM943 1846c12-3 24-5 24-7 2-1 3-9 2-17-4-13-18-18-31-9-17 12-33 41-20 39 2 0 12-3 25-6zM1 1936c0-2 6-3 12-5 22-4 30-10 39-27 5-9 38-93 50-125 9-27 6-36-13-41-7-1-10-3-10-5 2-2 8-2 84-2 70-1 83-1 83 1 0 1-2 9-4 16-1 8-4 17-4 20-1 5-1 6-4 6-3-1-3-2-5-10-1-11-5-18-13-22-4-1-9-3-32-3-41 0-39-1-59 51-6 16-12 31-12 32 0 4 9 5 34 4 29-1 37-4 48-22 6-8 10-9 11-7 0 2-4 15-12 34-10 27-12 31-16 32-2 0-2 0-2-10 0-9-1-11-4-14l-4-5h-30l-30-1-2 6c-6 13-27 68-28 73-2 14 4 17 35 17 16 0 25-1 32-2 19-5 41-16 57-30 3-3 6-5 9-5 4 2 4 2-10 24l-16 21-93 1c-79 0-92 0-91-2zM960 1767c1-2 9-14 17-26l14-25h15c11 0 14 1 14 3-1 3-57 51-60 51s-3 0 0-3zM740 1742c-18-10-5-36 14-30 8 3 13 8 13 15 0 8-4 12-10 16-7 3-11 3-17-1zM176 1711c0-1 5-10 13-21l14-18h16c13-2 17 0 17 1 0 2-56 39-59 39-1 0-1-1-1-1zM229 1578c-1-1-2-4-2-6s10-29 23-61c12-31 22-58 22-59 0-4-5-4-11 0-3 1-10 6-15 11-6 5-10 9-12 9-1-3 10-18 20-26 12-11 23-17 35-19 11-1 15 2 15 9 0 4-11 28-25 60-13 31-24 57-24 60 0 6 12 1 26-13 6-3 11-8 12-7s-10 18-19 27c-15 14-36 21-45 15zM350 1579c-10-4-22-12-24-20-2-3-2-2 37-97 37-90 38-94 30-101-2-1-5-4-7-6-3-2-4-4-4-5 1-2 41-7 48-7 1 0 2 2 2 3s-10 27-23 59c-13 31-23 58-23 61-2 6 3 2 15-10 13-15 25-24 34-27 13-4 26-2 31 7 4 7 6 27 2 39-12 47-67 103-105 105-3 0-10 0-13-1zM392 1557c13-6 27-22 38-42 30-59 5-84-41-40l-14 13-10 27c-7 16-11 30-11 31 0 3 6 10 11 12 8 4 17 4 27-1zM508 1579c-6-2-13-9-17-16-5-15-3-46 8-70 12-26 32-51 51-61 9-3 11-5 22-5 10 0 13 2 19 4 11 7 15 25 8 40l-2 6-42 12c-33 11-42 14-43 16-1 3-3 11-3 19 0 17 3 23 11 28 11 7 28 2 45-14 8-7 15-11 15-8 0 1-3 6-7 12-10 14-27 30-36 35-9 3-22 5-29 2zM548 1482c13-3 24-5 25-7 3-3 1-19-2-23-4-6-12-9-20-7-12 3-30 24-33 38-1 4 0 5 4 4 3 0 15-3 26-5zM628 1579c-8-4-7-10 14-54 22-46 22-48 22-57s-2-12-10-12c-3 0-7 1-13 8-5 4-9 8-11 8-1 0 8-16 16-27 14-20 30-24 39-9 1 4 3 10 3 20 1 7 1 15 1 16 1 3 5 0 12-13 8-17 15-27 21-30 7-3 14-3 18 2 4 3 4 5 4 12 0 15 0 15-17 15h-16l-6 8c-21 19-21 21-39 64-17 45-20 48-23 49-3 3-11 1-15 0zM749 1578c-7-4-4-10 20-72 11-32 22-58 20-59 0-1-4-2-10-2-9 0-10-2-10-4 0-4 1-5 13-6 7-1 14-3 15-4 2-1 8-11 16-21 13-18 13-20 18-20 3 0 5 2 5 2 0 1-2 9-6 19-5 16-7 19-4 20 1 1 9 1 19 1 19 0 19 0 16 9-1 4-1 4-22 4l-22 1-21 53c-11 30-20 54-20 55 0 8 26-3 46-19 5-3 9-5 10-5 3 0-5 12-17 22-22 21-54 33-66 26zM879 1578c-4-3-8-6-10-9-8-11-8-36 0-60 9-32 32-64 57-77 8-3 11-5 21-5 13 0 20 3 25 10 5 6 6 20 2 31l-2 9-42 12c-49 15-46 12-46 35 0 11 0 16 3 19 9 18 31 15 53-5 10-8 16-11 14-6-2 6-19 25-27 32-16 15-33 20-48 14zM922 1483c25-6 28-8 28-19 0-8-6-17-13-18-8-4-16-1-25 7-8 8-20 27-20 31s4 4 30-1zM1 1572c0-2 3-3 6-3 28-6 36-11 46-32 6-10 49-122 53-133 3-16 0-25-16-30-12-2-12-2-11-6 0-1 10-1 54-1 49 0 53 0 53 2s-4 3-13 5c-22 5-31 11-39 30-8 13-49 126-52 137-3 7-3 11-1 15 4 8 10 10 30 10 15-2 18-2 30-8 14-6 31-20 43-32 5-6 9-9 11-9 3 0 4 0 4 2 0 0-8 12-17 28l-15 27h-84c-73 0-83 0-82-2zM939 1406c0-1 7-13 16-27l17-26h13c8 0 14 0 15 2 2 1-56 51-60 51-1 2-1 0-1 0zM306 1379c-9-3-13-17-6-24 10-14 31-8 31 9 0 8-3 13-9 15-8 3-9 3-16 0zM2906 1082c-36-6-68-20-96-40-15-9-39-35-50-50-11-19-21-40-27-61-5-18-5-18-5-53 0-34 0-34 5-53 10-37 27-64 56-91 31-31 62-47 107-57 19-5 67-6 88-2 33 5 64 16 90 32 17 11 46 38 57 55 17 25 28 51 34 82 2 10 2 20 2 42-2 24-2 29-6 45-6 21-15 42-28 61-11 17-42 47-59 58-26 16-57 27-88 32-19 2-63 2-80 0zM2976 1012c59-13 103-60 107-120 7-63-26-117-82-139-17-7-34-9-54-9s-37 2-54 9c-56 22-88 76-83 139 5 59 48 107 107 118 14 4 44 4 59 2zM0 878v-195h100c112 2 108 0 142 12 51 16 94 50 118 93 9 16 13 25 18 43 4 15 4 18 4 47 0 30 0 34-4 47-5 19-9 29-18 43-24 44-67 78-118 94-34 11-30 11-142 11h-100zM201 1002c61-16 99-64 99-124 0-50-28-92-75-113-24-11-31-12-90-14h-52l-2 4c-2 5-2 242 0 247l2 5 52-2c47 0 54-1 66-3zM469 878v-195h120 118v31 32h-78-78l-1 4c-2 5-2 89 1 91 0 0 30 2 66 2l67 1v31 32h-67-66l-1 3c-2 3-2 24-2 49 0 24 0 45 2 48l1 3h78 78v32 31h-118-120zM969 878v-195h39 41v158c0 99 0 158 1 161l3 3h78 77v35 33h-119-120zM1258 1065c30-76 151-378 151-379 2-3 6-3 56-3h55l37 93c20 51 56 138 78 195l41 102h-43-43l-19-49c-10-27-20-49-21-51-1-1-18-2-85-2-45 0-83 1-84 1-2 1-25 61-39 98l-2 3h-43-43zM1520 907c3 0 4-1 4-4 0-1-13-34-29-74-22-59-27-72-30-72-2 0-7 13-30 72-15 38-28 72-28 74 0 1 1 4 4 4 4 1 105 1 109 0zM1903 878v-195h100c112 2 109 0 141 12 52 16 95 50 119 93 9 16 13 25 18 43 4 15 4 18 4 47 0 30 0 34-4 47-5 19-9 29-18 43-24 44-67 78-119 94-32 11-29 11-141 11h-100zM2102 1002c63-16 101-64 101-124s-38-107-101-123c-10-2-17-4-63-4h-53l-2 4c0 2-1 47-1 123 0 77 1 121 1 124l2 5 53-2c46 0 53-1 63-3zM2372 878v-195h81l82 2 16 3c40 10 67 30 83 60 8 16 10 28 10 50s-4 37-11 53c-8 14-24 30-37 38-16 10-17 12-17 14 0 1 29 38 61 83 34 44 63 82 64 84l3 3h-48-49l-32-47c-18-25-43-61-56-80l-22-31-22-1h-24l-1 4c-1 2-1 33-1 80v75h-41-39zM2510 849c22-1 38-10 46-26 5-8 5-9 5-25 0-17 0-18-5-26-5-10-15-17-26-21-8-3-13-3-42-5h-34l-1 4c-1 5-3 90 0 95 0 3 1 4 2 5 6 1 42 0 55-1zM3253 878v-195h52 53l48 79c39 63 51 81 54 81 2 0 13-18 52-81l49-79h52 53v195 195h-40-40v-137c0-139 0-144-5-140-1 1-22 33-47 71l-46 71h-28-30l-44-71c-25-38-46-70-47-71-6-4-6 1-6 140v137h-40-40zM3787 878v-195h120 119v31 32h-78-78l-3 4c-1 5-1 89 2 91 1 0 31 2 68 2l65 1v31 32h-65-67l-1 3c-2 3-3 24-3 49 0 24 1 45 3 48l1 3h78 78v32 31h-119-120zM2844 640c1-2 15-18 31-36l30-33h43 43l31 36 30 35-30 1h-31l-21-21c-18-16-22-20-25-19-1 1-12 10-22 20l-19 20h-32c-28 0-30 0-28-3zM0 307v-196h81c90 0 96 1 122 10 42 13 71 43 77 80 3 14 3 42 0 54-10 44-44 72-98 83-11 2-22 4-57 4l-42 1-2 4c0 1-2 35-2 79v76h-39-40zM163 275c14-4 25-12 31-23 4-8 4-10 4-26s0-18-4-25c-5-10-10-13-22-20-12-5-22-6-56-6h-33l-2 4c-2 4-2 90 0 95 0 2 2 4 4 4 1 1 17 1 35 1 26-1 36-1 43-4zM357 307v-196l82 1h81l17 4c40 11 67 31 82 59 8 16 10 30 10 52s-2 37-12 53c-6 14-22 30-36 38-16 10-17 11-16 13 0 1 28 38 62 82 32 46 61 83 62 85l3 4h-49-46l-34-47c-19-27-43-63-55-80l-22-32h-24-22l-2 4c0 2-2 33-2 79v76h-39-40zM495 278c23-3 38-12 47-26 4-8 4-10 4-26s0-18-5-25c-6-10-15-17-26-22-8-3-12-3-42-4h-33l-1 4c-3 4-3 89-1 95 0 2 2 4 4 4 3 1 40 1 53 0zM750 307v-196h120 120v32 32h-78-78l-2 4c-2 5-1 89 0 90 2 1 32 2 68 2h67v32 31h-67-66l-2 4c-1 2-2 23-2 49 0 25 1 46 2 48l2 4h78 78v31 32h-120-120zM1096 307v-196h118 120v32 32h-78-78l-2 4c-2 5-1 89 0 90 2 1 32 2 68 2h66v32 31h-66-66l-2 4c-1 2-1 36-1 84v80h-40-39zM1413 307v-196h120 120v32 32h-78-78l-2 4c-2 5-1 89 0 90 2 1 32 2 68 2h65v32 31h-65-66l-2 4c-1 2-1 23-1 49 0 25 0 46 1 48l2 4h78 78v31 32h-120-120zM1854 344c0-97 0-158-2-160l-1-5h-64-64v-33-35h170 169v35 33l-64 1h-64v162l-1 160h-39-40zM868 36l32-36h39c24 0 39 0 39 1s-15 18-35 36l-35 35h-35-37z"><text:p/></draw:path></draw:g></draw:g></text:p><text:p text:style-name="P29"/></draw:text-box></draw:frame><text:tab/><text:tab/><text:tab/><text:tab/></text:p>
      <text:p text:style-name="P26"/>
      <text:p text:style-name="P34"><text:span text:style-name="T16">Sous-</text:span>Préfecture de D<text:span text:style-name="T16">ie</text:span></text:p>
      <text:p text:style-name="P32">Affaire suivie par<text:span text:style-name="T17"> : service CSSR</text:span></text:p>
      <text:p text:style-name="P33">04 26 52 65 77</text:p>
      <text:p text:style-name="P33"><text:a xlink:type="simple" xlink:href="mailto:pref-funeraire@drome.gouv.fr" text:style-name="Internet_20_link" text:visited-style-name="Visited_20_Internet_20_Link">pref-funeraire@drome.gouv.fr</text:a></text:p>
      <text:p text:style-name="P31"/>
      <text:p text:style-name="P24"><text:tab/><text:tab/><text:tab/></text:p>
      <text:p text:style-name="P24"/>
      <text:p text:style-name="P25"><text:span text:style-name="T4">Mis</text:span><text:span text:style-name="T5">e</text:span><text:span text:style-name="T4"> à jour le</text:span><text:span text:style-name="T7"> 13/03/2024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">LISTE DES <text:span text:style-name="T11">ETABLISSEMENTS ORGANISANT LA FORMATION INITIALE DES EXPLOITANTS ET DES PERSONNES CHARGEES DE L’ENCADREMENT TECHNIQUE <text:s/>ET ADMINISTRATIF DES STAGES DE SENSIBILISATION A LA SECURITE ROUTIERE</text:span> DANS LE DEPARTEMENT DE LA DROME</text:p>
      <text:p text:style-name="P23"/>
      <text:p text:style-name="P23">*************</text:p>
      <text:p text:style-name="P23"/>
      <text:p text:style-name="P23"/>
      <text:p text:style-name="P23"/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8"/>
          </table:table-cell>
          <table:table-cell table:style-name="Tableau1.B1" office:value-type="string">
            <text:p text:style-name="P18">CENTRES</text:p>
          </table:table-cell>
          <table:table-cell table:style-name="Tableau1.B1" office:value-type="string">
            <text:p text:style-name="P18">ADRESSE <text:span text:style-name="T10">du SIEGE SOCIAL</text:span></text:p>
          </table:table-cell>
          <table:table-cell table:style-name="Tableau1.B1" office:value-type="string">
            <text:p text:style-name="P22">TELEPHONE</text:p>
          </table:table-cell>
          <table:table-cell table:style-name="Tableau1.E1" office:value-type="string">
            <text:p text:style-name="P18"><text:span text:style-name="T12">DATE et </text:span>LIEU D<text:span text:style-name="T8">E FORMATION</text:span>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14"/>
            <text:p text:style-name="P14">ACTIROUTE</text:p>
            <text:p text:style-name="P7"/>
          </table:table-cell>
          <table:table-cell table:style-name="Tableau1.B2" office:value-type="string">
            <text:p text:style-name="P6"/>
            <text:p text:style-name="P6"><text:span text:style-name="T9">9</text:span>, rue du Dr Chevallereau</text:p>
            <text:p text:style-name="P6"><text:span text:style-name="T14">CS 40051</text:span> </text:p>
            <text:p text:style-name="P5">85<text:span text:style-name="T14">201</text:span> Fontenay le Comte</text:p>
            <text:p text:style-name="P5"/>
          </table:table-cell>
          <table:table-cell table:style-name="Tableau1.B2" office:value-type="string">
            <text:p text:style-name="P12"/>
            <text:p text:style-name="P13">02 5<text:span text:style-name="T19">1 50</text:span> 07 72</text:p>
            <text:p text:style-name="P13"/>
            <text:p text:style-name="P13">www.actiroute.com</text:p>
          </table:table-cell>
          <table:table-cell table:style-name="Tableau1.E2" office:value-type="string">
            <text:p text:style-name="P15"/>
            <text:p text:style-name="P15">Stage prévu le<text:span text:style-name="T15">s </text:span><text:span text:style-name="T18">04 et 05 </text:span><text:span text:style-name="T15"><text:s/>septembre 202</text:span><text:span text:style-name="T18">4</text:span></text:p>
            <text:p text:style-name="P15"/>
            <text:p text:style-name="P15">à</text:p>
            <text:p text:style-name="P10"/>
            <text:p text:style-name="P38"><text:span text:style-name="T19">Bureu Club Valence</text:span>,</text:p>
            <text:p text:style-name="P38"><text:span text:style-name="T19">497 avenue Victor Hugo</text:span></text:p>
            <text:p text:style-name="P16">26000 VALENCE</text:p>
            <text:p text:style-name="P11"/>
            <text:p text:style-name="P9"/>
          </table:table-cell>
        </table:table-row>
        <table:table-row table:style-name="Tableau1.3">
          <table:table-cell table:style-name="Tableau1.A3" office:value-type="string">
            <text:p text:style-name="Standard"/>
          </table:table-cell>
          <table:table-cell table:style-name="Tableau1.B3" office:value-type="string">
            <text:p text:style-name="P19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21"/>
          </table:table-cell>
          <table:table-cell table:style-name="Tableau1.E3" office:value-type="string">
            <text:p text:style-name="P20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Univers (W1)" svg:font-family="'Univers (W1)', Arial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" style:family="paragraph" style:parent-style-name="Standard">
      <style:paragraph-properties fo:margin-left="2cm" fo:margin-right="0cm" fo:margin-top="0cm" fo:margin-bottom="0cm" style:contextual-spacing="false" fo:text-indent="-2cm" style:auto-text-indent="false"/>
      <style:text-properties style:font-name="Univers (W1)" fo:font-family="'Univers (W1)', Arial" style:font-family-generic="swiss" fo:font-size="12pt" style:font-size-asian="12pt" style:font-name-complex="Univers (W1)" style:font-family-complex="'Univers (W1)', Arial" style:font-family-generic-complex="swiss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style:font-name="Univers (W1)" fo:font-family="'Univers (W1)', Arial" style:font-family-generic="swiss" fo:font-size="12pt" style:font-size-asian="12pt" style:font-name-complex="Univers (W1)" style:font-family-complex="'Univers (W1)', Arial" style:font-family-generic-complex="swiss"/>
    </style:style>
    <style:style style:name="Valence._20_le" style:display-name="Valence. le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Univers (W1)" fo:font-family="'Univers (W1)', Arial" style:font-family-generic="swiss" fo:font-size="12pt" style:font-size-asian="12pt" style:font-name-complex="Univers (W1)" style:font-family-complex="'Univers (W1)', Arial" style:font-family-generic-complex="swiss"/>
    </style:style>
    <style:style style:name="SERVICE" style:family="paragraph" style:parent-style-name="Standard">
      <style:text-properties style:font-name="Univers (W1)" fo:font-family="'Univers (W1)', Arial" style:font-family-generic="swiss" fo:font-size="6pt" style:font-size-asian="6pt" style:font-name-complex="Univers (W1)" style:font-family-complex="'Univers (W1)', Arial" style:font-family-generic-complex="swiss"/>
    </style:style>
    <style:style style:name="DESTINATAIRE" style:family="paragraph" style:parent-style-name="Standard">
      <style:paragraph-properties fo:text-align="justify" style:justify-single-word="false"/>
      <style:text-properties style:font-name="Univers (W1)" fo:font-family="'Univers (W1)', Arial" style:font-family-generic="swiss" fo:font-size="12pt" style:font-size-asian="12pt" style:font-name-complex="Univers (W1)" style:font-family-complex="'Univers (W1)', Arial" style:font-family-generic-complex="swiss"/>
    </style:style>
    <style:style style:name="SIGNATURE" style:family="paragraph" style:parent-style-name="CORPS_20_de_20_lettre">
      <style:paragraph-properties>
        <style:tab-stops>
          <style:tab-stop style:position="11.75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1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1pt" style:font-size-asian="11pt"/>
    </style:style>
    <style:style style:name="Footnote" style:family="paragraph" style:parent-style-name="Standard" style:class="extra"/>
    <style:style style:name="Normal_20_Indent" style:display-name="Normal Indent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Heading_20_9" style:display-name="Heading 9" style:family="paragraph" style:parent-style-name="Standard" style:next-style-name="Normal_20_Indent" style:default-outline-level="9" style:list-style-name="" style:class="text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Normal_20_Indent" style:default-outline-level="8" style:list-style-name="" style:class="text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next-style-name="Normal_20_Indent" style:default-outline-level="7" style:list-style-name="" style:class="text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Heading_20_6" style:display-name="Heading 6" style:family="paragraph" style:parent-style-name="Standard" style:next-style-name="Normal_20_Indent" style:default-outline-level="6" style:list-style-name="" style:class="text">
      <style:paragraph-properties fo:margin-left="1.249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margin-left="1.249cm" fo:margin-right="0cm" fo:margin-top="0cm" fo:margin-bottom="0cm" style:contextual-spacing="false" fo:text-indent="0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left="0.624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left="0.624cm" fo:margin-right="0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style:contextual-spacing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 style:parent-style-name="Default_20_Paragraph_20_Font">
      <style:text-properties style:text-position="37% 100%" fo:font-size="8pt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weight-complex="normal"/>
    </style:style>
    <style:style style:name="MP2" style:family="paragraph" style:parent-style-name="Footer" style:master-page-name="">
      <style:paragraph-properties fo:margin-left="0.079cm" fo:margin-right="-0.635cm" fo:text-align="center" style:justify-single-word="false" fo:text-indent="0cm" style:auto-text-indent="false" style:page-number="auto">
        <style:tab-stops>
          <style:tab-stop style:position="1.984cm"/>
          <style:tab-stop style:position="9.502cm"/>
        </style:tab-stops>
      </style:paragraph-properties>
      <style:text-properties fo:font-size="9pt" officeooo:paragraph-rsid="001f0457" style:font-size-asian="9pt" style:font-size-complex="9pt"/>
    </style:style>
    <style:style style:name="MP3" style:family="paragraph" style:parent-style-name="Footer" style:list-style-name="ML1">
      <style:paragraph-properties fo:margin-left="0.168cm" fo:margin-right="0cm" fo:text-align="center" style:justify-single-word="false" fo:text-indent="-0.185cm" style:auto-text-indent="false">
        <style:tab-stops>
          <style:tab-stop style:position="9.502cm"/>
        </style:tab-stops>
      </style:paragraph-properties>
      <style:text-properties fo:font-size="10pt" officeooo:paragraph-rsid="001f0457" style:font-size-asian="10pt" style:font-size-complex="10pt"/>
    </style:style>
    <style:style style:name="MP4" style:family="paragraph" style:parent-style-name="Footer">
      <style:paragraph-properties fo:margin-left="0.079cm" fo:margin-right="-0.635cm" fo:margin-top="0cm" fo:margin-bottom="0cm" style:contextual-spacing="false" fo:text-align="start" style:justify-single-word="false" fo:text-indent="1.138cm" style:auto-text-indent="false" text:number-lines="false" text:line-number="0" style:punctuation-wrap="simple" style:vertical-align="baseline">
        <style:tab-stops>
          <style:tab-stop style:position="1.984cm"/>
          <style:tab-stop style:position="9.502cm"/>
        </style:tab-stops>
      </style:paragraph-properties>
      <style:text-properties fo:font-size="9pt" officeooo:paragraph-rsid="001f0457" style:font-size-asian="9pt" style:font-size-complex="9pt"/>
    </style:style>
    <style:style style:name="M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664cd5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1a2627" style:font-size-asian="9pt" style:font-size-complex="9pt"/>
    </style:style>
    <style:style style:name="MT4" style:family="text">
      <style:text-properties style:font-name="Times New Roman" style:text-underline-style="none" officeooo:rsid="001eafb1"/>
    </style:style>
    <text:list-style style:name="M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style:style style:name="Mgr1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01cm" fo:margin-bottom="1.401cm" fo:margin-left="1.199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499cm" fo:margin-left="1.199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 style:next-style-name="First_20_Page">
      <style:header>
        <text:p text:style-name="MP1"/>
      </style:header>
      <style:footer>
        <text:p text:style-name="MP2"><text:span text:style-name="MT1">Sous-Préfecture de Die BP 83 26150 Die</text:span> – Téléphone : 04.<text:span text:style-name="MT1">26.52.65.80</text:span></text:p>
        <text:list xml:id="list4200287563" text:style-name="ML1">
          <text:list-header>
            <text:p text:style-name="MP3"><text:span text:style-name="MT2">Site Internet de </text:span><text:span text:style-name="MT3">l’État</text:span><text:span text:style-name="MT2"> en Drôme : </text:span><text:a xlink:type="simple" xlink:href="http://www.drome.gouv.fr/" text:style-name="Internet_20_link" text:visited-style-name="Visited_20_Internet_20_Link"><text:span text:style-name="MT2">http://www.drome.gouv.fr</text:span></text:a></text:p>
          </text:list-header>
        </text:list>
        <text:p text:style-name="MP4"><draw:frame text:anchor-type="paragraph" draw:z-index="0" draw:name="Forme1" draw:style-name="Mgr1" draw:text-style-name="MP5" svg:width="0.585cm" svg:height="0.5cm" svg:x="7.482cm" svg:y="0.478cm"><draw:image xlink:href="Pictures/10000000000000E1000000E1FC23C5F48879C63F.jpg" xlink:type="simple" xlink:show="embed" xlink:actuate="onLoad" draw:mime-type="image/jpeg"><text:p/></draw:image></draw:frame><draw:frame text:anchor-type="paragraph" draw:z-index="1" draw:name="Forme2" draw:style-name="Mgr1" draw:text-style-name="MP5" svg:width="0.585cm" svg:height="0.5cm" svg:x="9.174cm" svg:y="0.478cm"><draw:image xlink:href="Pictures/10000000000000E0000000E14D03154EB5A1DDD4.jpg" xlink:type="simple" xlink:show="embed" xlink:actuate="onLoad" draw:mime-type="image/jpeg"><text:p/></draw:image></draw:frame><text:span text:style-name="Internet_20_link"><text:span text:style-name="MT4"><text:tab/> <text:s text:c="3"/>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	Valence, le </dc:title>
    <meta:creation-date>2021-04-12T11:52:36.660000000</meta:creation-date>
    <meta:editing-cycles>8</meta:editing-cycles>
    <meta:editing-duration>PT8M31S</meta:editing-duration>
    <meta:generator>LibreOffice/7.3.7.2$Windows_X86_64 LibreOffice_project/e114eadc50a9ff8d8c8a0567d6da8f454beeb84f</meta:generator>
    <dc:date>2024-03-13T10:58:25.771000000</dc:date>
    <meta:document-statistic meta:table-count="1" meta:image-count="0" meta:object-count="0" meta:page-count="1" meta:paragraph-count="27" meta:word-count="118" meta:character-count="758" meta:non-whitespace-character-count="648"/>
    <meta:user-defined meta:name="Info 1"/>
    <meta:user-defined meta:name="Info 2"/>
    <meta:user-defined meta:name="Info 3"/>
    <meta:user-defined meta:name="Info 4"/>
  </office:meta>
</office:document-meta>
</file>